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3.02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04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1.127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E4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0.968cm" fo:keep-together="always"/>
    </style:style>
    <style:style style:name="表格1.B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6" style:family="table-row">
      <style:table-row-properties style:min-row-height="1.709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221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1.584cm" fo:keep-together="always"/>
    </style:style>
    <style:style style:name="表格1.10" style:family="table-row">
      <style:table-row-properties style:min-row-height="2.02cm" fo:keep-together="auto"/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margin-left="0.453cm" fo:margin-right="0cm" style:line-height-at-least="0.423cm" fo:text-align="justify" style:justify-single-word="false" fo:text-indent="-0.453cm" style:auto-text-indent="false" style:snap-to-layout-grid="false"/>
    </style:style>
    <style:style style:name="P21" style:family="paragraph" style:parent-style-name="Standard">
      <style:paragraph-properties fo:margin-left="0.593cm" fo:margin-right="0cm" style:line-height-at-least="0.423cm" fo:text-align="justify" style:justify-single-word="false" fo:text-indent="-0.593cm" style:auto-text-indent="false" style:snap-to-layout-grid="false"/>
    </style:style>
    <style:style style:name="P22" style:family="paragraph" style:parent-style-name="Standard">
      <style:paragraph-properties fo:margin-left="1.976cm" fo:margin-right="0cm" fo:line-height="0.706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3" style:family="paragraph" style:parent-style-name="Standard">
      <style:paragraph-properties fo:margin-left="1.679cm" fo:margin-right="0cm" fo:line-height="0.706cm" fo:text-indent="-1.679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4" style:family="paragraph" style:parent-style-name="Standard">
      <style:paragraph-properties fo:margin-left="1.693cm" fo:margin-right="0cm" fo:line-height="0.706cm" fo:text-indent="-1.693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name-complex="標楷體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style:font-size-complex="13pt"/>
    </style:style>
    <style:style style:name="T1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屏東科技大學農業暨生態教育 <text:s/>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</text:p>
            <text:p text:style-name="P10">系所、年級</text:p>
          </table:table-cell>
          <table:table-cell table:style-name="表格1.B1" office:value-type="string">
            <text:p text:style-name="P3"/>
            <text:p text:style-name="P4"/>
          </table:table-cell>
          <table:table-cell table:style-name="表格1.A1" table:number-columns-spanned="2" office:value-type="string">
            <text:p text:style-name="P3">授課老師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導師</text:p>
            <text:p text:style-name="P3">(簽章)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系主任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6">上課地點</text:p>
            <text:p text:style-name="P17"><text:span text:style-name="T10">(限勾選單一景點)</text:span></text:p>
          </table:table-cell>
          <table:table-cell table:style-name="表格1.A1" table:number-columns-spanned="4" office:value-type="string">
            <text:p text:style-name="P1"><text:span text:style-name="T19">參觀時段(請勾選)：</text:span></text:p>
            <text:p text:style-name="P1"><text:span text:style-name="T13">□</text:span><text:span text:style-name="T19">09:00</text:span><text:span text:style-name="T19">~10:30</text:span><text:span text:style-name="T19">、</text:span><text:span text:style-name="T13">□</text:span><text:span text:style-name="T19">10:30~</text:span><text:span text:style-name="T19">12:00</text:span><text:span text:style-name="T19">、</text:span><text:span text:style-name="T13">□</text:span><text:span text:style-name="T19">13:30</text:span><text:span text:style-name="T19">~15:00</text:span><text:span text:style-name="T19">、</text:span><text:span text:style-name="T13">□</text:span><text:span text:style-name="T19">15:00~16:30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0"><text:span text:style-name="T13">□</text:span><text:span text:style-name="T11">保育類動物收容中心</text:span></text:p>
            <text:p text:style-name="P21"><text:span text:style-name="T21"><text:s text:c="2"/>4/1-9/30的13:30-15:00場次皆不開放預約</text:span></text:p>
          </table:table-cell>
          <table:covered-table-cell/>
          <table:covered-table-cell/>
          <table:table-cell table:style-name="表格1.E4" office:value-type="string">
            <text:p text:style-name="P18"><text:span text:style-name="T13">□</text:span><text:span text:style-name="T11">農機具陳列館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9"><text:span text:style-name="T11">□熱帶亞熱帶果園(智慧農業中心</text:span><text:span text:style-name="T11">)</text:span></text:p>
          </table:table-cell>
          <table:covered-table-cell/>
          <table:covered-table-cell/>
          <table:table-cell table:style-name="表格1.E5" office:value-type="string">
            <text:p text:style-name="P19"><text:span text:style-name="T13">□</text:span><text:span text:style-name="T11">水土保持戶外教室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9"><text:span text:style-name="T13">□</text:span><text:span text:style-name="T11">木材工藝展示館</text:span></text:p>
          </table:table-cell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E6" office:value-type="string">
            <text:p text:style-name="P19"><text:span text:style-name="T13">□</text:span><text:span text:style-name="T11">靜思湖</text:span></text:p>
          </table:table-cell>
        </table:table-row>
        <table:table-row table:style-name="表格1.7">
          <table:table-cell table:style-name="表格1.A1" office:value-type="string">
            <text:p text:style-name="P5">上課日期</text:p>
          </table:table-cell>
          <table:table-cell table:style-name="表格1.A1" table:number-columns-spanned="2" office:value-type="string">
            <text:p text:style-name="P16"><text:span text:style-name="T4"><text:s text:c="2"/></text:span><text:span text:style-name="T15">年 <text:s/>月 <text:s/>日 <text:s/>時 <text:s/>分</text:span></text:p>
            <text:p text:style-name="P16"><text:span text:style-name="T15"><text:s text:c="2"/>年 <text:s/>月 <text:s/>日 <text:s/>時 <text:s/>分</text:span></text:p>
          </table:table-cell>
          <table:covered-table-cell/>
          <table:table-cell table:style-name="表格1.A1" office:value-type="string">
            <text:p text:style-name="P5">上課人數</text:p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5">聯絡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人</text:p>
            <text:p text:style-name="P5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教學參訪</text:p>
            <text:p text:style-name="P3">課程說明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推廣教育處</text:p>
            <text:p text:style-name="P8">承辦人</text:p>
          </table:table-cell>
          <table:table-cell table:style-name="表格1.B10" table:number-columns-spanned="2" office:value-type="string">
            <text:p text:style-name="P13">奉核後，請將正本送回推廣教育處，謝謝。</text:p>
          </table:table-cell>
          <table:covered-table-cell/>
          <table:table-cell table:style-name="表格1.A1" office:value-type="string">
            <text:p text:style-name="P8">教務處</text:p>
            <text:p text:style-name="P8">課務組審核</text:p>
            <text:p text:style-name="P14">(進修教育組)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推廣教育處</text:p>
            <text:p text:style-name="P8">服務組 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務處</text:p>
            <text:p text:style-name="P8">課務組長</text:p>
            <text:p text:style-name="P2"><text:span text:style-name="T7">(進修教育組組長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推廣教育處</text:p>
            <text:p text:style-name="P8">處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 務 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總 務 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校長批示</text:p>
          </table:table-cell>
          <table:table-cell table:style-name="表格1.A1" office:value-type="string">
            <text:p text:style-name="P15">代為決行</text:p>
          </table:table-cell>
        </table:table-row>
      </table:table>
      <text:p text:style-name="P22"><text:span text:style-name="T10">說明：</text:span><text:span text:style-name="T8">1.依據本校101年12月6日第171次行政會議決議通過辦理。</text:span></text:p>
      <text:p text:style-name="P23"><text:span text:style-name="T10"><text:s text:c="5"/></text:span><text:span text:style-name="T7"><text:s/>2.</text:span><text:span text:style-name="T8">本表僅適用於本校授課教師親自帶領學生之教學參訪之用(請檢附</text:span><text:span text:style-name="T22">課表及點名條</text:span><text:span text:style-name="T8">)，一般學生仍請依正常手續申請。</text:span></text:p>
      <text:p text:style-name="P24"><text:span text:style-name="T8"><text:s text:c="6"/>3.申請班級請至於上課</text:span><text:span text:style-name="T16">7日前</text:span><text:span text:style-name="T8">將核可之本表</text:span><text:span text:style-name="T10">送達</text:span><text:span text:style-name="T17">推廣教育處服務組</text:span><text:span text:style-name="T8">辦理，逾期或與已安排團體撞期，擬無法安排，不便之處尚請見諒。</text:span></text:p>
      <text:p text:style-name="P24"><text:span text:style-name="T8"><text:s text:c="6"/>4.以教學參訪方式申請參訪，須依校園導覽收費辦法規定繳交解說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貴賓參訪農業暨生態教育導覽申請表</dc:title>
    <dc:subject/>
    <meta:keyword/>
    <meta:initial-creator>zxcv</meta:initial-creator>
    <meta:creation-date>2025-04-23T13:44:00</meta:creation-date>
    <dc:creator>推廣處范育慈</dc:creator>
    <dc:date>2026-05-29T16:27:00</dc:date>
    <meta:print-date>2016-02-26T11:47:00</meta:print-date>
    <meta:editing-cycles>9</meta:editing-cycles>
    <meta:editing-duration>PT11M</meta:editing-duration>
    <meta:document-statistic meta:table-count="1" meta:image-count="0" meta:object-count="0" meta:page-count="1" meta:paragraph-count="50" meta:word-count="439" meta:character-count="556" meta:non-whitespace-character-count="509"/>
    <meta:generator>NDC_ODF_Application_Tools_/3.3.3$Windows_X86_64 LibreOffice_project/1e1e6a7b6182699804c71e64ce03ac02dcaacc3f</meta:generator>
  </office:meta>
</office:document-meta>
</file>