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7.974cm" table:align="center" style:writing-mode="lr-tb"/>
    </style:style>
    <style:style style:name="表格1.A" style:family="table-column">
      <style:table-column-properties style:column-width="2.508cm"/>
    </style:style>
    <style:style style:name="表格1.B" style:family="table-column">
      <style:table-column-properties style:column-width="1.492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0.504cm"/>
    </style:style>
    <style:style style:name="表格1.E" style:family="table-column">
      <style:table-column-properties style:column-width="1.496cm"/>
    </style:style>
    <style:style style:name="表格1.F" style:family="table-column">
      <style:table-column-properties style:column-width="1.005cm"/>
    </style:style>
    <style:style style:name="表格1.G" style:family="table-column">
      <style:table-column-properties style:column-width="5.46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17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6.334cm" fo:keep-together="always"/>
    </style:style>
    <style:style style:name="表格1.A8" style:family="table-cell">
      <style:table-cell-properties style:vertical-align="middle" fo:background-color="#ffff00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736cm"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958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799cm" fo:keep-together="auto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379cm" fo:keep-together="auto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782cm" fo:keep-together="auto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orphans="2" fo:widows="2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/>
      <style:text-properties fo:font-size="14pt" style:font-name-asian="Times New Roman" style:font-size-asian="14pt" style:font-size-complex="14pt" style:font-weight-complex="bold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line-height="0.706cm" fo:text-align="justify" style:justify-single-word="false" style:snap-to-layout-grid="false"/>
    </style:style>
    <style:style style:name="P16" style:family="paragraph" style:parent-style-name="Standard">
      <style:paragraph-properties fo:line-height="0.882cm" style:snap-to-layout-grid="false"/>
    </style:style>
    <style:style style:name="P17" style:family="paragraph" style:parent-style-name="Standard">
      <style:paragraph-properties style:line-height-at-least="0cm"/>
      <style:text-properties fo:color="#808080" loext:opacity="100%" style:font-name="標楷體" fo:font-size="10pt" style:font-name-asian="標楷體" style:font-size-asian="10pt" style:font-name-complex="標楷體" style:font-size-complex="14pt" style:font-weight-complex="bold"/>
    </style:style>
    <style:style style:name="P18" style:family="paragraph" style:parent-style-name="Standard">
      <style:paragraph-properties style:line-height-at-least="0cm" fo:text-align="end" style:justify-single-word="false"/>
      <style:text-properties fo:color="#808080" loext:opacity="100%" style:font-name="標楷體" fo:font-size="10pt" style:font-name-asian="標楷體" style:font-size-asian="10pt" style:font-name-complex="標楷體" style:font-size-complex="14pt" style:font-weight-complex="bold"/>
    </style:style>
    <style:style style:name="P19" style:family="paragraph" style:parent-style-name="Standard">
      <style:paragraph-properties style:line-height-at-least="0cm"/>
      <style:text-properties fo:color="#80808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style:line-height-at-least="0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margin-left="0cm" fo:margin-right="0.208cm" style:line-height-at-least="0cm" fo:text-align="end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563cm" fo:margin-right="0cm" fo:line-height="0.882cm" fo:text-indent="0cm" style:auto-text-indent="false" style:snap-to-layout-grid="false"/>
    </style:style>
    <style:style style:name="P24" style:family="paragraph" style:parent-style-name="Standard">
      <style:paragraph-properties fo:margin-left="0.062cm" fo:margin-right="0cm" fo:line-height="0.635cm" fo:text-align="justify" style:justify-single-word="false" fo:text-indent="-0.019cm" style:auto-text-indent="false" style:snap-to-layout-grid="false"/>
    </style:style>
    <style:style style:name="P25" style:family="paragraph" style:parent-style-name="Standard" style:master-page-name="Standard">
      <style:paragraph-properties style:line-height-at-least="0cm" style:page-number="auto">
        <style:tab-stops>
          <style:tab-stop style:position="9.23cm" style:type="center"/>
        </style:tab-stops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weight-complex="bold"/>
    </style:style>
    <style:style style:name="T8" style:family="text">
      <style:text-properties fo:font-size="14pt" style:font-name-asian="標楷體" style:font-size-asian="14pt" style:font-weight-complex="bold"/>
    </style:style>
    <style:style style:name="T9" style:family="text">
      <style:text-properties fo:font-size="14pt" style:font-name-asian="標楷體" style:font-size-asian="14pt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Times New Roman" style:font-size-asian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5" style:family="text">
      <style:text-properties fo:color="#808080" loext:opacity="100%"/>
    </style:style>
    <style:style style:name="T26" style:family="text">
      <style:text-properties fo:color="#808080" loext:opacity="100%" style:font-name="標楷體" fo:font-size="10pt" style:font-name-asian="標楷體" style:font-size-asian="10pt" style:font-name-complex="標楷體" style:font-size-complex="14pt" style:font-weight-complex="bold"/>
    </style:style>
    <style:style style:name="T27" style:family="text">
      <style:text-properties fo:color="#808080" loext:opacity="100%" style:font-name="標楷體" fo:font-size="10pt" style:font-name-asian="標楷體" style:font-size-asian="10pt" style:font-name-complex="標楷體" style:font-size-complex="14pt" style:font-weight-complex="bold"/>
    </style:style>
    <style:style style:name="T28" style:family="text">
      <style:text-properties fo:color="#808080" loext:opacity="100%" style:font-name="標楷體" style:font-name-asian="標楷體" style:font-name-complex="標楷體"/>
    </style:style>
    <style:style style:name="T29" style:family="text">
      <style:text-properties fo:color="#808080" loext:opacity="100%" style:font-name="標楷體" style:font-name-complex="標楷體"/>
    </style:style>
    <style:style style:name="T30" style:family="text">
      <style:text-properties style:font-name-asian="Times New Roman"/>
    </style:style>
    <style:style style:name="T31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4pt"/>
    </style:style>
    <style:style style:name="T32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4pt"/>
    </style:style>
    <style:style style:name="T33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34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35" style:family="text">
      <style:text-properties fo:color="#ff0000" loext:opacity="100%" style:font-name="標楷體" style:font-name-asian="標楷體" style:font-name-complex="標楷體"/>
    </style:style>
    <style:style style:name="T36" style:family="text">
      <style:text-properties fo:color="#ff0000" loext:opacity="100%" fo:font-size="11pt" style:font-name-asian="標楷體" style:font-size-asian="11pt" style:font-size-complex="11pt" style:font-weight-complex="bold"/>
    </style:style>
    <style:style style:name="T37" style:family="text">
      <style:text-properties fo:color="#0000ff" loext:opacity="100%" style:font-name="標楷體" style:font-name-asian="標楷體" style:font-name-complex="標楷體"/>
    </style:style>
    <style:style style:name="T38" style:family="text">
      <style:text-properties fo:color="#0000ff" loext:opacity="100%" style:font-name="標楷體" style:font-name-asian="標楷體" style:font-name-complex="標楷體"/>
    </style:style>
    <style:style style:name="T39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40" style:family="text">
      <style:text-properties fo:color="#000000" loext:opacity="100%" style:font-name="標楷體" style:letter-kerning="false" style:font-name-asian="標楷體" style:font-name-complex="新細明體"/>
    </style:style>
    <style:style style:name="T41" style:family="text">
      <style:text-properties fo:color="#000000" loext:opacity="100%" style:font-name="標楷體" style:letter-kerning="false" style:font-name-asian="標楷體" style:font-name-complex="新細明體"/>
    </style:style>
    <style:style style:name="T42" style:family="text">
      <style:text-properties fo:color="#000000" loext:opacity="100%" style:font-name="標楷體" style:letter-kerning="false" style:font-name-asian="標楷體" style:font-name-complex="標楷體"/>
    </style:style>
    <style:style style:name="T43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<text:tab/>國立屏東科技大學「農業暨生態教育導覽」</text:span></text:p>
      <text:p text:style-name="P3"><text:span text:style-name="T1">參觀申請</text:span><text:span text:style-name="T1">表</text:span></text:p>
      <text:p text:style-name="P21"><text:span text:style-name="T4">115.03.19</text:span>更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2">申請單位</text:p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A1" table:number-columns-spanned="3" office:value-type="string">
            <text:p text:style-name="P2"><text:span text:style-name="T9">申請人姓名</text:span></text:p>
          </table:table-cell>
          <table:covered-table-cell/>
          <table:covered-table-cell/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9">申請人電話</text:span>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A1" table:number-columns-spanned="3" office:value-type="string">
            <text:p text:style-name="P2"><text:span text:style-name="T9">申請人傳真</text:span></text:p>
          </table:table-cell>
          <table:covered-table-cell/>
          <table:covered-table-cell/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9">申請人Email</text:span></text:p>
          </table:table-cell>
          <table:covered-table-cell/>
          <table:table-cell table:style-name="表格1.C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團體帶隊人姓名</text:p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A1" table:number-columns-spanned="3" office:value-type="string">
            <text:p text:style-name="P7">帶隊人手機</text:p>
          </table:table-cell>
          <table:covered-table-cell/>
          <table:covered-table-cell/>
          <table:table-cell table:style-name="表格1.G4" office:value-type="string">
            <text:p text:style-name="P8"/>
          </table:table-cell>
        </table:table-row>
        <table:table-row table:style-name="表格1.5">
          <table:table-cell table:style-name="表格1.A1" table:number-rows-spanned="2" office:value-type="string">
            <text:p text:style-name="P7">參訪</text:p>
            <text:p text:style-name="P7">對象</text:p>
          </table:table-cell>
          <table:table-cell table:style-name="表格1.B6" table:number-rows-spanned="2" table:number-columns-spanned="2" office:value-type="string">
            <text:p text:style-name="P1"><text:span text:style-name="T13">□</text:span><text:span text:style-name="T13">學校團體</text:span><text:span text:style-name="T17"> <text:s text:c="9"/></text:span><text:span text:style-name="T13">年級 <text:s/></text:span></text:p>
            <text:p text:style-name="P1"><text:span text:style-name="T13">□</text:span><text:span text:style-name="T13">特教(身心障礙)團體</text:span></text:p>
            <text:p text:style-name="P1"><text:span text:style-name="T13">□</text:span><text:span text:style-name="T13">社會人士(15人以上)</text:span></text:p>
            <text:p text:style-name="P1"><text:span text:style-name="T13">□</text:span><text:span text:style-name="T13">其他:</text:span><text:span text:style-name="T17"> <text:s text:c="16"/></text:span></text:p>
          </table:table-cell>
          <table:covered-table-cell/>
          <table:table-cell table:style-name="表格1.A1" table:number-columns-spanned="2" office:value-type="string">
            <text:p text:style-name="P7">參觀</text:p>
            <text:p text:style-name="P10">日期</text:p>
          </table:table-cell>
          <table:covered-table-cell/>
          <table:table-cell table:style-name="表格1.F5" table:number-columns-spanned="2" office:value-type="string">
            <text:p text:style-name="P4"><text:span text:style-name="T26">*最晚須於三周前預約</text:span></text:p>
            <text:p text:style-name="P6"><text:span text:style-name="T30"><text:s text:c="3"/></text:span><text:span text:style-name="T3">年</text:span><text:span text:style-name="T30"> <text:s text:c="2"/></text:span><text:span text:style-name="T3">月</text:span><text:span text:style-name="T30"> <text:s text:c="2"/></text:span><text:span text:style-name="T3">日</text:span><text:span text:style-name="T30"> </text:span><text:span text:style-name="T3">(星期</text:span><text:span text:style-name="T30"> <text:s text:c="2"/></text:span><text:span text:style-name="T3">)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1" table:number-columns-spanned="2" office:value-type="string">
            <text:p text:style-name="P7">參觀</text:p>
            <text:p text:style-name="P7">人數</text:p>
          </table:table-cell>
          <table:covered-table-cell/>
          <table:table-cell table:style-name="表格1.F6" table:number-columns-spanned="2" office:value-type="string">
            <text:p text:style-name="P11"><text:s/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7">參觀場次</text:p>
          </table:table-cell>
          <table:table-cell table:style-name="表格1.B7" table:number-columns-spanned="6" office:value-type="string">
            <text:p text:style-name="P15"><text:span text:style-name="T7">【上午】第1場</text:span><text:span text:style-name="T12"> </text:span><text:span text:style-name="T7">09:00-10:30</text:span><text:span text:style-name="T7">、</text:span><text:span text:style-name="T6">第2場10:30-12:00</text:span></text:p>
            <text:p text:style-name="P15"><text:span text:style-name="T6">【下午】第3場</text:span><text:span text:style-name="T11"> </text:span><text:span text:style-name="T6">13:30-15:00、第4場15:00-16: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2"><text:span text:style-name="T9">參觀景點(皆有導覽解說)</text:span></text:p>
          </table:table-cell>
          <table:table-cell table:style-name="表格1.B8" table:number-columns-spanned="6" office:value-type="string">
            <text:p text:style-name="P16"><text:span text:style-name="T13">□</text:span><text:span text:style-name="T19">木材工藝展示館 </text:span><text:span text:style-name="T13">□第1場□第2場□第3場□第4場</text:span></text:p>
            <text:p text:style-name="P16"><text:span text:style-name="T13">□</text:span><text:span text:style-name="T19">水土保持戶外教室 </text:span><text:span text:style-name="T13">□第1場□第2場□第3場□第4場</text:span></text:p>
            <text:p text:style-name="P16"><text:span text:style-name="T13">□</text:span><text:span text:style-name="T19">保育類野生動物收容中心</text:span><text:span text:style-name="T31">(禁止五歲以下參訪)</text:span></text:p>
            <text:p text:style-name="P23"><text:span text:style-name="T20">□第1場□第2場□第3場</text:span><text:span text:style-name="T33">4</text:span><text:span text:style-name="T34">/1-9/30的13:30-15:00場次皆不開放預約</text:span><text:span text:style-name="T20">□第4場</text:span></text:p>
            <text:p text:style-name="P16"><text:span text:style-name="T19">□農機具陳列館 </text:span><text:span text:style-name="T13">□第1場□第2場□第3場□第4場</text:span></text:p>
            <text:p text:style-name="P16"><text:span text:style-name="T13">□</text:span><text:span text:style-name="T19">熱帶及亞熱帶果園 (智慧農業中心)</text:span><text:span text:style-name="T22">□第1場□第2場□第3場□第4場</text:span></text:p>
            <text:p text:style-name="P16"><text:span text:style-name="T13">□</text:span><text:span text:style-name="T19">靜思湖 </text:span><text:span text:style-name="T13">□第1場□第2場□第3場□第4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2">收費方式</text:p>
          </table:table-cell>
          <table:table-cell table:style-name="表格1.B9" table:number-columns-spanned="6" office:value-type="string">
            <text:p text:style-name="P15"><text:span text:style-name="T23">1景點100元/人、2</text:span><text:span text:style-name="T23">景點</text:span><text:span text:style-name="T23">180</text:span><text:span text:style-name="T23">元/人</text:span><text:span text:style-name="T23">、3</text:span><text:span text:style-name="T23">景點</text:span><text:span text:style-name="T23">240</text:span><text:span text:style-name="T23">元/</text:span><text:span text:style-name="T23">人、4景點280元/人</text:span></text:p>
            <text:p text:style-name="P24"><text:span text:style-name="T37">＊預約</text:span><text:span text:style-name="T35">須滿15人(含)，未滿15人將收取15人之費用</text:span><text:span text:style-name="T37">。</text:span></text:p>
            <text:p text:style-name="P24"><text:span text:style-name="T37">＊身心障礙者(無陪同者之優惠)、屏科教職員工生，請於參觀當日出示證明，得半價優惠；若參觀當日無攜帶相關證明文件，則視同放棄優惠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<text:span text:style-name="T15">參觀費用 </text:span></text:p>
          </table:table-cell>
          <table:table-cell table:style-name="表格1.B10" table:number-columns-spanned="6" office:value-type="string">
            <text:p text:style-name="P14"/>
            <text:p text:style-name="P4"><text:span text:style-name="T18"><text:s text:c="9"/></text:span><text:span text:style-name="T15">人x</text:span><text:span text:style-name="T18"> <text:s text:c="8"/></text:span><text:span text:style-name="T15">元=合計 </text:span><text:span text:style-name="T18"><text:s text:c="10"/></text:span><text:span text:style-name="T15"><text:s/>元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2">收據</text:p>
            <text:p text:style-name="P12">抬頭</text:p>
          </table:table-cell>
          <table:table-cell table:style-name="表格1.B11" table:number-columns-spanned="3" office:value-type="string">
            <text:p text:style-name="P17">*無填寫則視為同申請單位</text:p>
            <text:p text:style-name="P19"/>
          </table:table-cell>
          <table:covered-table-cell/>
          <table:covered-table-cell/>
          <table:table-cell table:style-name="表格1.A1" table:number-columns-spanned="2" office:value-type="string">
            <text:p text:style-name="P12">收據</text:p>
            <text:p text:style-name="P12">統一編號</text:p>
          </table:table-cell>
          <table:covered-table-cell/>
          <table:table-cell table:style-name="表格1.G11" office:value-type="string">
            <text:p text:style-name="P17">*無填寫則視為不須打統一編號</text:p>
            <text:p text:style-name="P19"/>
          </table:table-cell>
        </table:table-row>
        <table:table-row table:style-name="表格1.12">
          <table:table-cell table:style-name="表格1.A1" office:value-type="string">
            <text:p text:style-name="P7">收據</text:p>
            <text:p text:style-name="P2"><text:span text:style-name="T9">收件地址</text:span></text:p>
          </table:table-cell>
          <table:table-cell table:style-name="表格1.B12" table:number-columns-spanned="6" office:value-type="string">
            <text:p text:style-name="P17">*收據會於參觀日後一周內寄出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7">備註</text:p>
          </table:table-cell>
          <table:table-cell table:style-name="表格1.B13" table:number-columns-spanned="6" office:value-type="string">
            <text:p text:style-name="P20"/>
            <text:p text:style-name="P17"/>
            <text:p text:style-name="P17"/>
            <text:p text:style-name="P18">*諸如希望10:00開始、團內有幾名身心障礙人士，請備註於此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40">＊聯絡方式－TEL:(08)7703202轉7361 <text:s text:c="2"/>FAX:(08)7740175 推廣教育處 范育慈小姐</text:span></text:p>
      <text:p text:style-name="P5"><text:span text:style-name="T42"><text:s text:c="12"/></text:span><text:span text:style-name="T40">E-mail:</text:span> <text:span text:style-name="T40">m70012</text:span><text:span text:style-name="T40">@mail.npust.edu.tw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釋標題_20_字元" style:display-name="註釋標題 字元" style:family="text"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結語_20_字元" style:display-name="結語 字元" style:family="text"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「農業暨生態教育導覽」參觀申請</dc:title>
    <dc:subject/>
    <meta:keyword/>
    <meta:initial-creator>phiphi</meta:initial-creator>
    <meta:creation-date>2026-03-19T13:55:00</meta:creation-date>
    <dc:creator>范育慈</dc:creator>
    <dc:date>2026-03-19T13:55:00</dc:date>
    <meta:print-date>2018-04-19T15:39:00</meta:print-date>
    <meta:editing-cycles>2</meta:editing-cycles>
    <meta:document-statistic meta:table-count="1" meta:image-count="0" meta:object-count="0" meta:page-count="1" meta:paragraph-count="53" meta:word-count="578" meta:character-count="825" meta:non-whitespace-character-count="725"/>
    <meta:generator>NDC_ODF_Application_Tools_/3.3.3$Windows_X86_64 LibreOffice_project/1e1e6a7b6182699804c71e64ce03ac02dcaacc3f</meta:generator>
  </office:meta>
</office:document-meta>
</file>