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74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4.244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1.496cm"/>
    </style:style>
    <style:style style:name="表格1.G" style:family="table-column">
      <style:table-column-properties style:column-width="1.005cm"/>
    </style:style>
    <style:style style:name="表格1.H" style:family="table-column">
      <style:table-column-properties style:column-width="5.46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1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9.361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799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orphans="2" fo:widows="2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/>
      <style:text-properties fo:font-size="14pt" style:font-name-asian="Times New Roman" style:font-size-asian="14pt" style:font-size-complex="14pt" style:font-weight-complex="bold"/>
    </style:style>
    <style:style style:name="P12" style:family="paragraph" style:parent-style-name="Standard">
      <style:paragraph-properties style:line-height-at-least="0cm" fo:text-align="end" style:justify-single-word="false"/>
      <style:text-properties fo:font-size="14pt" style:font-name-asian="Times New Roman" style:font-size-asian="14pt" style:font-size-complex="14pt" style:font-weight-complex="bold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style:line-height-at-least="0cm"/>
      <style:text-properties fo:color="#80808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P17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top="0.318cm" fo:margin-bottom="0cm" style:contextual-spacing="false" fo:line-height="0.882cm"/>
    </style:style>
    <style:style style:name="P19" style:family="paragraph" style:parent-style-name="Standard">
      <style:paragraph-properties fo:margin-left="0.563cm" fo:margin-right="0cm" fo:margin-top="0.318cm" fo:margin-bottom="0cm" style:contextual-spacing="false" fo:line-height="0.882cm" fo:text-indent="0cm" style:auto-text-indent="false"/>
    </style:style>
    <style:style style:name="P20" style:family="paragraph" style:parent-style-name="Standard">
      <style:paragraph-properties fo:margin-left="0.702cm" fo:margin-right="0cm" style:line-height-at-least="0cm" fo:text-indent="-0.66cm" style:auto-text-indent="false"/>
    </style:style>
    <style:style style:name="P21" style:family="paragraph" style:parent-style-name="Standard">
      <style:paragraph-properties fo:margin-left="0.058cm" fo:margin-right="0cm" style:line-height-at-least="0cm" fo:text-align="justify" style:justify-single-word="false" fo:text-indent="-0.016cm" style:auto-text-indent="false"/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fo:font-size="14pt" style:font-name-asian="標楷體" style:font-size-asian="14pt" style:font-weight-complex="bold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fo:font-size="14pt" fo:font-weight="bold" style:font-name-asian="Times New Roman" style:font-size-asian="14pt" style:font-weight-asian="bold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fo:color="#808080" loext:opacity="100%"/>
    </style:style>
    <style:style style:name="T24" style:family="text">
      <style:text-properties fo:color="#80808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T25" style:family="text">
      <style:text-properties fo:color="#80808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6" style:family="text">
      <style:text-properties fo:color="#808080" loext:opacity="100%" style:font-name="標楷體" style:font-name-complex="標楷體"/>
    </style:style>
    <style:style style:name="T27" style:family="text">
      <style:text-properties fo:color="#ff0000" loext:opacity="100%"/>
    </style:style>
    <style:style style:name="T28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T29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T30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1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fo:color="#ff0000" loext:opacity="100%" fo:font-size="11pt" style:font-name-asian="標楷體" style:font-size-asian="11pt" style:font-size-complex="11pt" style:font-weight-complex="bold"/>
    </style:style>
    <style:style style:name="T33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34" style:family="text">
      <style:text-properties fo:color="#000000" loext:opacity="100%" style:font-name="標楷體" style:letter-kerning="false" style:font-name-asian="標楷體" style:font-name-complex="新細明體"/>
    </style:style>
    <style:style style:name="T35" style:family="text">
      <style:text-properties fo:color="#000000" loext:opacity="100%" style:font-name="標楷體" style:letter-kerning="false" style:font-name-asian="標楷體" style:font-name-complex="新細明體"/>
    </style:style>
    <style:style style:name="T36" style:family="text">
      <style:text-properties fo:color="#000000" loext:opacity="100%" style:font-name="標楷體" style:letter-kerning="false" style:font-name-asian="標楷體" style:font-name-complex="標楷體"/>
    </style:style>
    <style:style style:name="T37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國立屏東科技大學「農業暨生態教育導覽」</text:p>
      <text:p text:style-name="P5"><text:span text:style-name="T1">參觀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3">申請單位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2"><text:span text:style-name="T6">申請人姓名</text:span></text:p>
          </table:table-cell>
          <table:covered-table-cell/>
          <table:covered-table-cell/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6">申請人電話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2"><text:span text:style-name="T6">申請人傳真</text:span></text:p>
          </table:table-cell>
          <table:covered-table-cell/>
          <table:covered-table-cell/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6">申請人Email</text:span></text:p>
          </table:table-cell>
          <table:covered-table-cell/>
          <table:table-cell table:style-name="表格1.C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團體帶隊人姓名</text:p>
          </table:table-cell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6">帶隊人手機</text:p>
          </table:table-cell>
          <table:covered-table-cell/>
          <table:covered-table-cell/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1" table:number-rows-spanned="2" office:value-type="string">
            <text:p text:style-name="P6">參訪</text:p>
            <text:p text:style-name="P6">對象</text:p>
          </table:table-cell>
          <table:table-cell table:style-name="表格1.B6" table:number-rows-spanned="2" table:number-columns-spanned="3" office:value-type="string">
            <text:p text:style-name="P1"><text:span text:style-name="T10">□</text:span><text:span text:style-name="T10">學校團體</text:span><text:span text:style-name="T14"> <text:s text:c="9"/></text:span><text:span text:style-name="T10">年級 <text:s/></text:span></text:p>
            <text:p text:style-name="P1"><text:span text:style-name="T10">□</text:span><text:span text:style-name="T10">特教(身心障礙)團體</text:span></text:p>
            <text:p text:style-name="P1"><text:span text:style-name="T10">□</text:span><text:span text:style-name="T10">社會人士(15人以上)</text:span></text:p>
            <text:p text:style-name="P1"><text:span text:style-name="T10">□</text:span><text:span text:style-name="T10">其他:</text:span><text:span text:style-name="T14"> <text:s text:c="16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參觀</text:p>
            <text:p text:style-name="P10">日期</text:p>
          </table:table-cell>
          <table:covered-table-cell/>
          <table:table-cell table:style-name="表格1.G5" table:number-columns-spanned="2" office:value-type="string">
            <text:p text:style-name="P3"><text:span text:style-name="T24">*最晚須於三周前預約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參觀</text:p>
            <text:p text:style-name="P6">人數</text:p>
          </table:table-cell>
          <table:covered-table-cell/>
          <table:table-cell table:style-name="表格1.G6" table:number-columns-spanned="2" office:value-type="string">
            <text:p text:style-name="P11"><text:s/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6">參觀</text:p>
            <text:p text:style-name="P6">景點</text:p>
          </table:table-cell>
          <table:table-cell table:style-name="表格1.B7" table:number-columns-spanned="7" office:value-type="string">
            <text:p text:style-name="P15"><text:span text:style-name="T8">第1場</text:span><text:span text:style-name="T9"> </text:span><text:span text:style-name="T5">上午</text:span><text:span text:style-name="T13">9:00-10:30、</text:span><text:span text:style-name="T15">第2場 <text:s/></text:span><text:span text:style-name="T13">上午10:30-12:00</text:span></text:p>
            <text:p text:style-name="P15"><text:span text:style-name="T15">第3場 </text:span><text:span text:style-name="T13">下午13:30-15:00、</text:span><text:span text:style-name="T15">第4場 </text:span><text:span text:style-name="T13">下午15:00-16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7" office:value-type="string">
            <text:p text:style-name="P18"><text:span text:style-name="T10">□</text:span><text:span text:style-name="T16">木材工藝展示館 </text:span><text:span text:style-name="T10">□第1場□第2場□第3場□第4場</text:span></text:p>
            <text:p text:style-name="P18"><text:span text:style-name="T10">□</text:span><text:span text:style-name="T16">水土保持戶外教室 </text:span><text:span text:style-name="T10">□第1場□第2場□第3場□第4場</text:span></text:p>
            <text:p text:style-name="P18"><text:span text:style-name="T10">□</text:span><text:span text:style-name="T16">保育類野生動物收容中心</text:span><text:span text:style-name="T28">(禁止五歲以下參訪)</text:span></text:p>
            <text:p text:style-name="P19"><text:span text:style-name="T17">□第1場□第2場□第3場</text:span><text:span text:style-name="T30">4</text:span><text:span text:style-name="T31">/1-9/30的13:30-15:00場次皆不開放預約</text:span><text:span text:style-name="T17">□第4場</text:span></text:p>
            <text:p text:style-name="P18"><text:span text:style-name="T16">□農機具陳列館 </text:span><text:span text:style-name="T10">□第1場□第2場□第3場□第4場</text:span></text:p>
            <text:p text:style-name="P18"><text:span text:style-name="T10">□</text:span><text:span text:style-name="T16">熱帶及亞熱帶果園 (智慧農業中心)</text:span><text:span text:style-name="T19">□第1場□第2場□第3場□第4場</text:span></text:p>
            <text:p text:style-name="P18"><text:span text:style-name="T10">□</text:span><text:span text:style-name="T16">靜思湖 </text:span><text:span text:style-name="T10">□第1場□第2場□第3場□第4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參觀</text:p>
            <text:p text:style-name="P13">費用</text:p>
          </table:table-cell>
          <table:table-cell table:style-name="表格1.B9" table:number-columns-spanned="2" office:value-type="string">
            <text:p text:style-name="P12"><text:s text:c="8"/></text:p>
            <text:p text:style-name="P9"/>
          </table:table-cell>
          <table:covered-table-cell/>
          <table:table-cell table:style-name="表格1.B7" table:number-columns-spanned="5" office:value-type="string">
            <text:p text:style-name="P20"><text:span text:style-name="T21">1景點100元/人、2</text:span><text:span text:style-name="T21">景點</text:span><text:span text:style-name="T21">180</text:span><text:span text:style-name="T21">元/人</text:span></text:p>
            <text:p text:style-name="P20"><text:span text:style-name="T21">3</text:span><text:span text:style-name="T21">景點</text:span><text:span text:style-name="T21">240</text:span><text:span text:style-name="T21">元/人</text:span><text:span text:style-name="T21">、4景點280元/人</text:span></text:p>
            <text:p text:style-name="P21">＊身心障礙者、屏科大在校學生請於參觀日前提供證明，或參觀當日出示證明，得半價優惠；若參觀當日無攜帶相關證明文件，則視同放棄優惠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收據</text:p>
            <text:p text:style-name="P13">抬頭</text:p>
          </table:table-cell>
          <table:table-cell table:style-name="表格1.B10" table:number-columns-spanned="4" office:value-type="string">
            <text:p text:style-name="P14"/>
            <text:p text:style-name="P16">*無填寫則視為同申請單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收據</text:p>
            <text:p text:style-name="P13">統一編號</text:p>
          </table:table-cell>
          <table:covered-table-cell/>
          <table:table-cell table:style-name="表格1.H10" office:value-type="string">
            <text:p text:style-name="P14"/>
            <text:p text:style-name="P16">*無填寫則視為不須打統一編號</text:p>
          </table:table-cell>
        </table:table-row>
        <table:table-row table:style-name="表格1.10">
          <table:table-cell table:style-name="表格1.A1" office:value-type="string">
            <text:p text:style-name="P6">收據</text:p>
            <text:p text:style-name="P2"><text:span text:style-name="T6">收件地址</text:span></text:p>
          </table:table-cell>
          <table:table-cell table:style-name="表格1.B11" table:number-columns-spanned="7" office:value-type="string">
            <text:p text:style-name="P16">*收據會於參觀日後一周內寄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備註</text:p>
          </table:table-cell>
          <table:table-cell table:style-name="表格1.B12" table:number-columns-spanned="7" office:value-type="string">
            <text:p text:style-name="P17"/>
            <text:p text:style-name="P16">*諸如希望10:00開始、團內有幾名身心障礙人士，請備註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34">＊聯絡方式－TEL:(08)7703202轉7361 <text:s text:c="2"/>FAX:(08)7740175 推廣教育處 范育慈小姐</text:span></text:p>
      <text:p text:style-name="P4"><text:span text:style-name="T36"><text:s text:c="12"/></text:span><text:span text:style-name="T34">E-mail:</text:span> <text:span text:style-name="T34">m70012</text:span><text:span text:style-name="T34">@mail.npust.edu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「農業暨生態教育導覽」參觀申請</dc:title>
    <dc:subject/>
    <meta:keyword/>
    <meta:initial-creator>phiphi</meta:initial-creator>
    <meta:creation-date>2025-08-28T10:05:00</meta:creation-date>
    <dc:creator>范育慈</dc:creator>
    <dc:date>2025-08-28T10:05:00</dc:date>
    <meta:print-date>2018-04-19T15:39:00</meta:print-date>
    <meta:editing-cycles>2</meta:editing-cycles>
    <meta:document-statistic meta:table-count="1" meta:image-count="0" meta:object-count="0" meta:page-count="1" meta:paragraph-count="51" meta:word-count="520" meta:character-count="721" meta:non-whitespace-character-count="655"/>
    <meta:generator>NDC_ODF_Application_Tools_/3.3.3$Windows_X86_64 LibreOffice_project/1e1e6a7b6182699804c71e64ce03ac02dcaacc3f</meta:generator>
  </office:meta>
</office:document-meta>
</file>