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4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3.494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5.46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114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2.101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 style:font-weight-complex="bold"/>
    </style:style>
    <style:style style:name="P12" style:family="paragraph" style:parent-style-name="Standard">
      <style:paragraph-properties style:line-height-at-least="0cm" fo:text-align="end" style:justify-single-word="false"/>
      <style:text-properties fo:font-size="14pt" style:font-name-asian="Times New Roman" style:font-size-asian="14pt" style:font-size-complex="14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top="0.318cm" fo:margin-bottom="0cm" style:contextual-spacing="false" style:line-height-at-least="0cm"/>
    </style:style>
    <style:style style:name="P20" style:family="paragraph" style:parent-style-name="Standard">
      <style:paragraph-properties fo:margin-left="1.062cm" fo:margin-right="0cm" fo:margin-top="0.318cm" fo:margin-bottom="0cm" style:contextual-spacing="false" style:line-height-at-least="0cm" fo:text-indent="0cm" style:auto-text-indent="false"/>
    </style:style>
    <style:style style:name="P21" style:family="paragraph" style:parent-style-name="Standard">
      <style:paragraph-properties fo:margin-left="0.702cm" fo:margin-right="0cm" style:line-height-at-least="0cm" fo:text-indent="-0.66cm" style:auto-text-indent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T17" style:family="text">
      <style:text-properties fo:color="#80808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808080" loext:opacity="100%" style:font-name="標楷體" style:font-name-complex="標楷體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style:letter-kerning="false" style:font-name-asian="標楷體" style:font-name-complex="新細明體"/>
    </style:style>
    <style:style style:name="T22" style:family="text">
      <style:text-properties fo:color="#000000" loext:opacity="100%" style:font-name="標楷體" style:letter-kerning="false" style:font-name-asian="標楷體" style:font-name-complex="新細明體"/>
    </style:style>
    <style:style style:name="T23" style:family="text">
      <style:text-properties fo:color="#000000" loext:opacity="100%" style:font-name="標楷體" style:letter-kerning="false" style:font-name-asian="標楷體" style:font-name-complex="標楷體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29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國立屏東科技大學「</text:span><text:span text:style-name="T2">工作犬訓練中心</text:span><text:span text:style-name="T2">」</text:span></text:p>
      <text:p text:style-name="P5"><text:span text:style-name="T1">參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3">申請單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2"><text:span text:style-name="T6">申請人姓名</text:span>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6">申請人電話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2"><text:span text:style-name="T6">申請人傳真</text:span></text:p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6">申請人Email</text:span></text:p>
          </table:table-cell>
          <table:covered-table-cell/>
          <table:table-cell table:style-name="表格1.C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團體帶隊人姓名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帶隊人手機</text:p>
          </table:table-cell>
          <table:covered-table-cell/>
          <table:covered-table-cell/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1" table:number-rows-spanned="2" office:value-type="string">
            <text:p text:style-name="P6">參訪</text:p>
            <text:p text:style-name="P6">對象</text:p>
          </table:table-cell>
          <table:table-cell table:style-name="表格1.B6" table:number-rows-spanned="2" table:number-columns-spanned="3" office:value-type="string">
            <text:p text:style-name="P1"><text:span text:style-name="T8">□</text:span><text:span text:style-name="T8">學校團體</text:span><text:span text:style-name="T11"> <text:s text:c="9"/></text:span><text:span text:style-name="T8">年級 <text:s/></text:span></text:p>
            <text:p text:style-name="P1"><text:span text:style-name="T8">□</text:span><text:span text:style-name="T8">特教(身心障礙)團體</text:span></text:p>
            <text:p text:style-name="P1"><text:span text:style-name="T8">□</text:span><text:span text:style-name="T8">社會人士(15人以上)</text:span></text:p>
            <text:p text:style-name="P1"><text:span text:style-name="T8">□</text:span><text:span text:style-name="T8">其他:</text:span><text:span text:style-name="T11"> <text:s text:c="16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參觀</text:p>
            <text:p text:style-name="P10">日期</text:p>
          </table:table-cell>
          <table:covered-table-cell/>
          <table:table-cell table:style-name="表格1.G5" table:number-columns-spanned="2" office:value-type="string">
            <text:p text:style-name="P3"><text:span text:style-name="T16">*最晚須於三周前預約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參觀</text:p>
            <text:p text:style-name="P6">人數</text:p>
          </table:table-cell>
          <table:covered-table-cell/>
          <table:table-cell table:style-name="表格1.G6" table:number-columns-spanned="2" office:value-type="string">
            <text:p text:style-name="P11"><text:s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6">參觀</text:p>
            <text:p text:style-name="P6">景點</text:p>
          </table:table-cell>
          <table:table-cell table:style-name="表格1.B7" table:number-columns-spanned="7" office:value-type="string">
            <text:p text:style-name="P19"><text:span text:style-name="T8">□</text:span><text:span text:style-name="T19">工作犬訓練中心</text:span><text:span text:style-name="T25">(參觀時間為60分鐘)</text:span><text:span text:style-name="T19"> </text:span></text:p>
            <text:p text:style-name="P20"><text:span text:style-name="T8">□第1場09:30</text:span><text:span text:style-name="T8">~10:30</text:span></text:p>
            <text:p text:style-name="P20"><text:span text:style-name="T8">□第2場1</text:span><text:span text:style-name="T8">0:30~11:30</text:span></text:p>
            <text:p text:style-name="P20"><text:span text:style-name="T8">□第3場1</text:span><text:span text:style-name="T8">4:00~15:00</text:span></text:p>
            <text:p text:style-name="P20"><text:span text:style-name="T8">□第4場1</text:span><text:span text:style-name="T8">5:00~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13"/>
            <text:p text:style-name="P13">參觀</text:p>
            <text:p text:style-name="P13">費用</text:p>
          </table:table-cell>
          <table:table-cell table:style-name="表格1.B8" table:number-columns-spanned="2" office:value-type="string">
            <text:p text:style-name="P12"><text:s text:c="8"/></text:p>
            <text:p text:style-name="P9"/>
          </table:table-cell>
          <table:covered-table-cell/>
          <table:table-cell table:style-name="表格1.D8" table:number-columns-spanned="5" office:value-type="string">
            <text:p text:style-name="P21"><text:span text:style-name="T13">180元/人</text:span></text:p>
            <text:p text:style-name="P1"><text:span text:style-name="T26">＊團體參訪導覽收費標準：</text:span></text:p>
            <text:p text:style-name="P1"><text:span text:style-name="T26">限15人以上未滿60人之團體參訪每人180元，本校教職員工生每人100元，身心障礙者免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收據</text:p>
            <text:p text:style-name="P13">抬頭</text:p>
          </table:table-cell>
          <table:table-cell table:style-name="表格1.B9" table:number-columns-spanned="4" office:value-type="string">
            <text:p text:style-name="P16"/>
            <text:p text:style-name="P15">*無填寫則視為同申請單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收據</text:p>
            <text:p text:style-name="P13">統一編號</text:p>
          </table:table-cell>
          <table:covered-table-cell/>
          <table:table-cell table:style-name="表格1.H9" office:value-type="string">
            <text:p text:style-name="P14"/>
            <text:p text:style-name="P17">*無填寫則視為不須打統一編號</text:p>
          </table:table-cell>
        </table:table-row>
        <table:table-row table:style-name="表格1.9">
          <table:table-cell table:style-name="表格1.A1" office:value-type="string">
            <text:p text:style-name="P6">收據</text:p>
            <text:p text:style-name="P2"><text:span text:style-name="T6">收件地址</text:span></text:p>
          </table:table-cell>
          <table:table-cell table:style-name="表格1.B10" table:number-columns-spanned="7" office:value-type="string">
            <text:p text:style-name="P16"/>
            <text:p text:style-name="P15">*收據會於參觀日後一周內寄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備註</text:p>
          </table:table-cell>
          <table:table-cell table:style-name="表格1.B1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21">＊聯絡方式－TEL:(08)7703202轉7361 <text:s text:c="2"/>FAX:(08)7740175 推廣教育處 范育慈小姐</text:span></text:p>
      <text:p text:style-name="P4"><text:span text:style-name="T23"><text:s text:c="12"/></text:span><text:span text:style-name="T21">E-mail:</text:span> <text:span text:style-name="T21">m70012</text:span><text:span text:style-name="T21">@mail.npust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「農業暨生態教育導覽」參觀申請</dc:title>
    <dc:subject/>
    <meta:keyword/>
    <meta:initial-creator>phiphi</meta:initial-creator>
    <meta:creation-date>2025-08-28T10:11:00</meta:creation-date>
    <dc:date>2025-08-28T10:22:22.816000000</dc:date>
    <meta:print-date>2018-04-19T15:39:00</meta:print-date>
    <meta:editing-cycles>3</meta:editing-cycles>
    <meta:editing-duration>PT24S</meta:editing-duration>
    <meta:document-statistic meta:table-count="1" meta:image-count="0" meta:object-count="0" meta:page-count="1" meta:paragraph-count="46" meta:word-count="292" meta:character-count="464" meta:non-whitespace-character-count="407"/>
    <meta:generator>NDC_ODF_Application_Tools_/3.3.3$Windows_X86_64 LibreOffice_project/1e1e6a7b6182699804c71e64ce03ac02dcaacc3f</meta:generator>
  </office:meta>
</office:document-meta>
</file>