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3.6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4.9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4" style:family="table-row">
      <style:table-row-properties style:min-row-height="2.04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207cm" fo:keep-together="auto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0.6cm" fo:keep-together="auto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H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10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1" style:family="table-row">
      <style:table-row-properties style:min-row-height="1.138cm" fo:keep-together="auto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1" style:family="table-cell">
      <style:table-cell-properties fo:padding-left="0.191cm" fo:padding-right="0.191cm" fo:padding-top="0cm" fo:padding-bottom="0cm" fo:border="none" style:writing-mode="lr-tb"/>
    </style:style>
    <style:style style:name="表格1.H1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847cm" fo:keep-together="auto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fo:font-size="16pt" fo:language="en" fo:country="US" style:letter-kerning="true" style:font-name-asian="標楷體2" style:font-size-asian="16pt" style:language-asian="zh" style:country-asian="TW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6pt" fo:language="en" fo:country="US" style:letter-kerning="true" style:font-name-asian="標楷體2" style:font-size-asian="16pt" style:language-asian="zh" style:country-asian="TW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 style:font-weight-complex="bold"/>
    </style:style>
    <style:style style:name="P13" style:family="paragraph" style:parent-style-name="Standard" style:list-style-name="WWNum1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3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3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3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language="en" fo:country="US" style:letter-kerning="true" style:font-name-asian="標楷體2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snap-to-layout-grid="false"/>
      <style:text-properties style:font-name="標楷體" fo:font-size="10pt" fo:language="en" fo:country="US" style:letter-kerning="true" style:font-name-asian="標楷體2" style:font-size-asian="10pt" style:language-asian="zh" style:country-asian="TW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style:line-height-at-least="0cm" fo:text-align="center" style:justify-single-word="false" fo:orphans="0" fo:widows="0"/>
      <style:text-properties style:font-name="標楷體" fo:font-size="16pt" fo:language="en" fo:country="US" style:letter-kerning="true" style:font-name-asian="標楷體2" style:font-size-asian="16pt" style:language-asian="zh" style:country-asian="TW" style:language-complex="ar" style:country-complex="SA" style:font-weight-complex="bold"/>
    </style:style>
    <style:style style:name="P27" style:family="paragraph" style:parent-style-name="Standard">
      <style:paragraph-properties fo:margin-top="0.318cm" fo:margin-bottom="0cm" style:contextual-spacing="false" style:line-height-at-least="0cm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2" style:font-size-asian="12pt" style:language-asian="zh" style:country-asian="TW" style:language-complex="ar" style:country-complex="SA" style:font-weight-complex="bold"/>
    </style:style>
    <style:style style:name="P28" style:family="paragraph" style:parent-style-name="Standard">
      <style:paragraph-properties fo:margin-left="0.474cm" fo:margin-right="0cm" fo:margin-top="0cm" fo:margin-bottom="0cm" style:contextual-spacing="false" style:line-height-at-least="0.423cm" fo:text-align="justify" style:justify-single-word="false" fo:orphans="0" fo:widows="0" fo:text-indent="0.025cm" style:auto-text-indent="false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left="1.976cm" fo:margin-right="0cm" style:line-height-at-least="0cm" fo:text-indent="-1.976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30" style:family="paragraph" style:parent-style-name="Standard">
      <style:paragraph-properties fo:margin-left="0cm" fo:margin-right="0cm" style:line-height-at-least="0cm" fo:text-indent="0.494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31" style:family="paragraph" style:parent-style-name="Standard">
      <style:paragraph-properties fo:margin-left="1.997cm" fo:margin-right="0cm" style:line-height-at-least="0cm" fo:text-indent="-1.498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32" style:family="paragraph" style:parent-style-name="Standard">
      <style:paragraph-properties fo:margin-left="1.976cm" fo:margin-right="0cm" style:line-height-at-least="0cm" fo:text-indent="-0.494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font-weight="bold" style:font-name-asian="標楷體2" style:font-weight-asian="bold" style:font-weight-complex="bold"/>
    </style:style>
    <style:style style:name="T3" style:family="text">
      <style:text-properties style:font-name="標楷體" fo:font-size="16pt" style:font-name-asian="標楷體2" style:font-size-asian="16pt" style:font-weight-complex="bold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font-size-complex="14pt" style:font-weight-complex="bold"/>
    </style:style>
    <style:style style:name="T6" style:family="text">
      <style:text-properties style:font-name="標楷體" fo:font-size="13pt" style:font-name-asian="標楷體2" style:font-size-asian="13pt" style:font-size-complex="13pt"/>
    </style:style>
    <style:style style:name="T7" style:family="text">
      <style:text-properties style:font-name="標楷體" fo:font-size="13pt" fo:font-weight="bold" style:font-name-asian="標楷體2" style:font-size-asian="13pt" style:font-weight-asian="bold" style:font-size-complex="13pt" style:font-weight-complex="bold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 style:font-weight-complex="bold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text-underline-style="solid" style:text-underline-width="auto" style:text-underline-color="font-color" style:font-name-asian="標楷體2"/>
    </style:style>
    <style:style style:name="T11" style:family="text">
      <style:text-properties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0000" loext:opacity="100%" style:font-name="標楷體" fo:font-size="13pt" style:font-name-asian="標楷體2" style:font-size-asian="13pt" style:font-size-complex="13pt"/>
    </style:style>
    <style:style style:name="T14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5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 style:font-weight-complex="bold"/>
    </style:style>
    <style:style style:name="T16" style:family="text">
      <style:text-properties fo:color="#ff0000" loext:opacity="100%" style:font-name="標楷體" fo:font-size="13pt" fo:font-weight="bold" style:font-name-asian="標楷體2" style:font-size-asian="13pt" style:font-weight-asian="bold" style:font-size-complex="13pt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weight-complex="bold"/>
    </style:style>
    <style:style style:name="T19" style:family="text">
      <style:text-properties fo:color="#ff0000" loext:opacity="100%" fo:font-size="12pt" style:font-size-asian="12pt"/>
    </style:style>
    <style:style style:name="T20" style:family="text">
      <style:text-properties fo:color="#0000ff" loext:opacity="100%" style:font-name="標楷體" fo:font-size="13pt" style:font-name-asian="標楷體2" style:font-size-asian="13pt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color="#000000" loext:opacity="100%" style:font-name="標楷體" fo:font-size="13pt" style:font-name-asian="標楷體2" style:font-size-asian="13pt" style:font-size-complex="13pt"/>
    </style:style>
    <style:style style:name="T23" style:family="text">
      <style:text-properties fo:color="#000000" loext:opacity="100%" fo:font-size="13pt" style:font-size-asian="13pt" style:font-size-complex="13pt"/>
    </style:style>
    <style:style style:name="T24" style:family="text">
      <style:text-properties fo:color="#ffffff" loext:opacity="100%" style:font-name="標楷體" fo:font-size="13pt" fo:font-weight="bold" style:font-name-asian="標楷體2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</text:span></text:p>
      <text:p text:style-name="P1"><text:span text:style-name="T1">貴賓參訪農業暨生態教育導覽申請表</text:span></text:p>
      <text:p text:style-name="P2"><text:span text:style-name="T2">113.05.21更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3">申請單位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申請人</text:p>
            <text:p text:style-name="P3"><text:span text:style-name="T3">(簽章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>到訪日期</text:p>
          </table:table-cell>
          <table:table-cell table:style-name="表格1.A1" table:number-columns-spanned="4" office:value-type="string">
            <text:p text:style-name="P12">年 <text:s/>月 <text:s text:c="2"/>日 <text:s text:c="2"/>時 <text:s text:c="2"/>分</text:p>
            <text:p text:style-name="P4"><text:span text:style-name="T5">年 <text:s/>月 <text:s text:c="2"/>日 <text:s text:c="2"/>時 <text:s text:c="2"/>分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參訪</text:p>
            <text:p text:style-name="P10">人數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聯絡人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0">參訪團隊</text:p>
            <text:p text:style-name="P10">背景簡述</text:p>
          </table:table-cell>
          <table:table-cell table:style-name="表格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參訪團體</text:p>
            <text:p text:style-name="P10">特殊需求</text:p>
          </table:table-cell>
          <table:table-cell table:style-name="表格1.A1" table:number-columns-spanned="8" office:value-type="string">
            <text:list xml:id="list4083220096" text:style-name="WWNum1">
              <text:list-item>
                <text:p text:style-name="P13">參觀保育野生動物收容中心需英文解說</text:p>
              </text:list-item>
            </text:list>
            <text:p text:style-name="P5"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活動性質</text:p>
          </table:table-cell>
          <table:table-cell table:style-name="表格1.A1" table:number-columns-spanned="8" office:value-type="string">
            <text:p text:style-name="P14">□計畫需求 <text:s text:c="3"/>□學院系所之大型活動 <text:s/>□由秘書室安排之校內活動</text:p>
            <text:p text:style-name="P5"><text:span text:style-name="T4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開立收據</text:p>
          </table:table-cell>
          <table:table-cell table:style-name="表格1.A1" office:value-type="string">
            <text:p text:style-name="P14">□否</text:p>
          </table:table-cell>
          <table:table-cell table:style-name="表格1.A1" table:number-columns-spanned="7" office:value-type="string">
            <text:p text:style-name="P14">□是，抬頭： <text:s text:c="18"/>統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10">申請</text:p>
            <text:p text:style-name="P26">參訪景點</text:p>
          </table:table-cell>
          <table:table-cell table:style-name="表格1.A1" table:number-columns-spanned="8" office:value-type="string">
            <text:p text:style-name="P15"><text:span text:style-name="T17">參觀時段：</text:span>□<text:span text:style-name="T17">09:00~10:30、</text:span>□<text:span text:style-name="T17">10:30~12:00、</text:span>□<text:span text:style-name="T17">13:30~15:00、</text:span>□<text:span text:style-name="T17">15:00~16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p text:style-name="P16">□保育類動物收容中心</text:p>
            <text:p text:style-name="P28"><text:span text:style-name="T18">4/1-9/30的13:30-15:00場次皆不開放預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16">□熱帶亞熱帶果園</text:p>
            <text:p text:style-name="P16"><text:s/>(智慧農業中心)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23"><text:span text:style-name="T21">□</text:span><text:span text:style-name="T23">工作犬訓練中心</text:span><text:span text:style-name="T19">(參觀時</text:span><text:bookmark text:name="_GoBack"/><text:span text:style-name="T19">間為60分鐘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17">□水土保持戶外教室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17">□木材工藝展示館</text:p>
          </table:table-cell>
          <table:covered-table-cell/>
          <table:covered-table-cell/>
          <table:table-cell table:style-name="表格1.E11" table:number-columns-spanned="3" office:value-type="string">
            <text:p text:style-name="P17">□農機具陳列館</text:p>
          </table:table-cell>
          <table:covered-table-cell/>
          <table:covered-table-cell/>
          <table:table-cell table:style-name="表格1.H11" table:number-columns-spanned="2" office:value-type="string">
            <text:p text:style-name="P17">□靜思湖</text:p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1">導覽收費</text:p>
          </table:table-cell>
          <table:covered-table-cell/>
          <table:covered-table-cell/>
          <table:table-cell table:style-name="表格1.A1" table:number-columns-spanned="6" office:value-type="string">
            <text:p text:style-name="P25"><text:span text:style-name="T9">導覽解說人員共計</text:span><text:span text:style-name="T10"> <text:s text:c="5"/></text:span><text:span text:style-name="T9">位，</text:span><text:span text:style-name="T10"> <text:s text:c="5"/></text:span><text:span text:style-name="T9">位*250元= <text:s text:c="7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0">推廣教育處</text:p>
            <text:p text:style-name="P10">服務組承辦人</text:p>
          </table:table-cell>
          <table:covered-table-cell/>
          <table:covered-table-cell/>
          <table:table-cell table:style-name="表格1.D13" table:number-columns-spanned="2" office:value-type="string">
            <text:p text:style-name="P24">奉核後，請將正本送回推廣教育處，謝謝</text:p>
          </table:table-cell>
          <table:covered-table-cell/>
          <table:table-cell table:style-name="表格1.A1" table:number-rows-spanned="3" office:value-type="string">
            <text:p text:style-name="P10">校 長批 示</text:p>
          </table:table-cell>
          <table:table-cell table:style-name="表格1.A1" table:number-columns-spanned="3" office:value-type="string">
            <text:p text:style-name="P18">□准予用貴賓申請</text:p>
            <text:p text:style-name="P6"><text:span text:style-name="T6">□請用一般遊客收費標準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推廣教育處</text:p>
            <text:p text:style-name="P10">服務組組長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推廣教育處</text:p>
            <text:p text:style-name="P10">處 <text:s text:c="5"/>長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7">說明：</text:span><text:span text:style-name="T6">1.依據本校101年12月6日第171次行政會議決議通過辦理。</text:span></text:p>
      <text:p text:style-name="P30"><text:span text:style-name="T24">： <text:s/></text:span><text:span text:style-name="T6">2.本表僅適用於校方活動之邀請的</text:span><text:span text:style-name="T8">貴賓</text:span><text:span text:style-name="T6">，一般來賓仍請依正常手續申請。</text:span></text:p>
      <text:p text:style-name="P31"><text:span text:style-name="T6"><text:s text:c="4"/>3.各單位貴賓如欲參訪本校校園景點，請向推廣教育處登錄申請，並於</text:span><text:span text:style-name="T13">貴賓到訪</text:span><text:span text:style-name="T14">7日前</text:span><text:span text:style-name="T13">將校長核可之本表</text:span><text:span text:style-name="T15">送達本處</text:span><text:span text:style-name="T13">辦理</text:span><text:span text:style-name="T6">，逾期或與已安排團體撞期，擬無法安排，不便之處尚請見諒。</text:span></text:p>
      <text:p text:style-name="P32"><text:span text:style-name="T13">4.</text:span><text:span text:style-name="T16">經校方核准後，方可以貴賓方式申請參訪</text:span><text:span text:style-name="T13">，</text:span><text:span text:style-name="T22">仍須依校園導覽收費辦法繳交解說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育慈</meta:initial-creator>
    <dc:creator>范育慈</dc:creator>
    <meta:editing-cycles>9</meta:editing-cycles>
    <meta:creation-date>2024-05-21T06:47:00</meta:creation-date>
    <dc:date>2025-05-23T05:41:00</dc:date>
    <meta:editing-duration>PT1H4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3" meta:word-count="517" meta:character-count="681" meta:non-whitespace-character-count="599"/>
    <meta:user-defined meta:name="AppVersion">16.0000</meta:user-defined>
    <meta:template xlink:type="simple" xlink:actuate="onRequest" xlink:title="Normal" xlink:href=""/>
  </office:meta>
</office:document-meta>
</file>