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4.611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4.69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4" style:family="table-row">
      <style:table-row-properties style:min-row-height="2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41cm" fo:keep-together="auto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0.6cm" fo:keep-together="auto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I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fo:padding-left="0.191cm" fo:padding-right="0.191cm" fo:padding-top="0cm" fo:padding-bottom="0cm" fo:border="none" style:writing-mode="lr-tb"/>
    </style:style>
    <style:style style:name="表格1.I1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1" style:family="table-row">
      <style:table-row-properties style:min-row-height="1.138cm" fo:keep-together="auto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fo:padding-left="0.191cm" fo:padding-right="0.191cm" fo:padding-top="0cm" fo:padding-bottom="0cm" fo:border="none" style:writing-mode="lr-tb"/>
    </style:style>
    <style:style style:name="表格1.I1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0.988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fo:color="#ff0000" loext:opacity="100%"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2" style:font-size-asian="16pt" style:language-asian="zh" style:country-asian="TW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2" style:font-size-asian="16pt" style:language-asian="zh" style:country-asian="TW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 style:font-weight-complex="bold"/>
    </style:style>
    <style:style style:name="P15" style:family="paragraph" style:parent-style-name="Standard" style:list-style-name="WWNum1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3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2" style:font-size-asian="16pt" style:language-asian="zh" style:country-asian="TW" style:language-complex="ar" style:country-complex="SA" style:font-weight-complex="bold"/>
    </style:style>
    <style:style style:name="P27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28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language-complex="ar" style:country-complex="SA" style:font-weight-complex="bold"/>
    </style:style>
    <style:style style:name="P29" style:family="paragraph" style:parent-style-name="Standard">
      <style:paragraph-properties fo:margin-left="1.976cm" fo:margin-right="0cm" style:line-height-at-least="0cm" fo:text-indent="-1.976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0" style:family="paragraph" style:parent-style-name="Standard">
      <style:paragraph-properties fo:margin-left="0cm" fo:margin-right="0cm" style:line-height-at-least="0cm" fo:text-indent="0.494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1" style:family="paragraph" style:parent-style-name="Standard">
      <style:paragraph-properties fo:margin-left="1.997cm" fo:margin-right="0cm" style:line-height-at-least="0cm" fo:text-indent="-1.498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2" style:family="paragraph" style:parent-style-name="Standard">
      <style:paragraph-properties fo:margin-left="1.976cm" fo:margin-right="0cm" style:line-height-at-least="0cm" fo:text-indent="-0.494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style:font-name="標楷體" fo:font-size="16pt" style:font-name-asian="標楷體2" style:font-size-asian="16pt" style:font-weight-complex="bold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 style:font-weight-complex="bold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 style:font-weight-complex="bold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text-underline-style="solid" style:text-underline-width="auto" style:text-underline-color="font-color" style:font-name-asian="標楷體2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loext:opacity="100%" style:font-name="標楷體" fo:font-size="13pt" style:font-name-asian="標楷體2" style:font-size-asian="13pt" style:font-size-complex="13pt"/>
    </style:style>
    <style:style style:name="T14" style:family="text">
      <style:text-properties fo:color="#ff0000" loext:opacity="100%" style:font-name="標楷體" fo:font-size="13pt" fo:font-weight="bold" style:font-name-asian="標楷體2" style:font-size-asian="13pt" style:font-weight-asian="bold" style:font-size-complex="13pt"/>
    </style:style>
    <style:style style:name="T15" style:family="text">
      <style:text-properties fo:color="#ff0000" loext:opacity="100%" style:font-name="標楷體" style:font-name-asian="標楷體2" style:font-weight-complex="bold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fo:font-size="12pt" style:font-size-asian="12pt" style:font-weight-complex="bold"/>
    </style:style>
    <style:style style:name="T18" style:family="text">
      <style:text-properties fo:color="#0000ff" loext:opacity="100%" style:font-name="標楷體" fo:font-size="13pt" style:font-name-asian="標楷體2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000000" loext:opacity="100%" style:font-name="標楷體" fo:font-size="13pt" style:font-name-asian="標楷體2" style:font-size-asian="13pt" style:font-size-complex="13pt"/>
    </style:style>
    <style:style style:name="T21" style:family="text">
      <style:text-properties fo:color="#000000" loext:opacity="100%" style:font-name="標楷體" fo:font-size="13pt" style:font-name-asian="標楷體2" style:font-size-asian="13pt" style:font-size-complex="13pt"/>
    </style:style>
    <style:style style:name="T22" style:family="text">
      <style:text-properties fo:color="#000000" loext:opacity="100%"/>
    </style:style>
    <style:style style:name="T23" style:family="text">
      <style:text-properties fo:color="#ffffff" loext:opacity="100%" style:font-name="標楷體" fo:font-size="13pt" fo:font-weight="bold" style:font-name-asian="標楷體2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/text:p>
      <text:p text:style-name="P1"><text:span text:style-name="T1">貴賓參訪農業暨生態教育導覽申請表</text:span></text:p>
      <text:p text:style-name="P2"><text:span text:style-name="T2">113.05.21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3">申請單位</text:span></text:p>
          </table:table-cell>
          <table:table-cell table:style-name="表格1.A1" table:number-columns-spanned="4" office:value-type="string">
            <text:p text:style-name="P9"><text:bookmark text:name="_GoBack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申請人</text:p>
            <text:p text:style-name="P4"><text:span text:style-name="T3">(簽章)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到訪日期</text:p>
          </table:table-cell>
          <table:table-cell table:style-name="表格1.A1" table:number-columns-spanned="4" office:value-type="string">
            <text:p text:style-name="P14">年 <text:s/>月 <text:s text:c="2"/>日 <text:s text:c="2"/>時 <text:s text:c="2"/>分</text:p>
            <text:p text:style-name="P5"><text:span text:style-name="T5">年 <text:s/>月 <text:s text:c="2"/>日 <text:s text:c="2"/>時 <text:s text:c="2"/>分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參訪人數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聯絡人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參訪團隊</text:p>
            <text:p text:style-name="P12">背景簡述</text:p>
          </table:table-cell>
          <table:table-cell table:style-name="表格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參訪團體</text:p>
            <text:p text:style-name="P12">特殊需求</text:p>
          </table:table-cell>
          <table:table-cell table:style-name="表格1.B5" table:number-columns-spanned="8" office:value-type="string">
            <text:list xml:id="list221064821" text:style-name="WWNum1">
              <text:list-item>
                <text:p text:style-name="P15">參觀保育野生動物收容中心需英文解說</text:p>
              </text:list-item>
            </text:list>
            <text:p text:style-name="P6"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活動性質</text:p>
          </table:table-cell>
          <table:table-cell table:style-name="表格1.A1" table:number-columns-spanned="8" office:value-type="string">
            <text:p text:style-name="P16">□計畫需求 <text:s text:c="3"/>□學院系所之大型活動 <text:s/>□由秘書室安排之校內活動</text:p>
            <text:p text:style-name="P7"><text:span text:style-name="T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開立收據</text:p>
          </table:table-cell>
          <table:table-cell table:style-name="表格1.A1" office:value-type="string">
            <text:p text:style-name="P16">□否</text:p>
          </table:table-cell>
          <table:table-cell table:style-name="表格1.A1" table:number-columns-spanned="7" office:value-type="string">
            <text:p text:style-name="P16">□是，抬頭： <text:s text:c="18"/>統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2">申請</text:p>
            <text:p text:style-name="P26">參訪景點</text:p>
          </table:table-cell>
          <table:table-cell table:style-name="表格1.A1" table:number-columns-spanned="8" office:value-type="string">
            <text:p text:style-name="P3">參觀時段：09:00~10:30、10:30~12:00、13:30~15:00、15:00~16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7"><text:span text:style-name="T19">□保育類動物收容中心<text:line-break/></text:span><text:span text:style-name="T17">6/1-9/30的13:30-15:00場次皆不開放預約</text:span></text:p>
          </table:table-cell>
          <table:covered-table-cell/>
          <table:covered-table-cell/>
          <table:table-cell table:style-name="表格1.E9" table:number-columns-spanned="4" office:value-type="string">
            <text:p text:style-name="P17">□木材工藝展示館</text:p>
          </table:table-cell>
          <table:covered-table-cell/>
          <table:covered-table-cell/>
          <table:covered-table-cell/>
          <table:table-cell table:style-name="表格1.I9" office:value-type="string">
            <text:p text:style-name="P17">□智慧農業中心</text:p>
            <text:p text:style-name="P17">(熱帶亞熱帶果園)</text:p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8">□<text:span text:style-name="T22">工作犬訓練中心</text:span></text:p>
            <text:p text:style-name="P23"><text:span text:style-name="T16">(參觀時間為60分鐘)</text:span></text:p>
          </table:table-cell>
          <table:covered-table-cell/>
          <table:covered-table-cell/>
          <table:table-cell table:style-name="表格1.E10" table:number-columns-spanned="4" office:value-type="string">
            <text:p text:style-name="P17">□靜思湖</text:p>
          </table:table-cell>
          <table:covered-table-cell/>
          <table:covered-table-cell/>
          <table:covered-table-cell/>
          <table:table-cell table:style-name="表格1.I10" office:value-type="string">
            <text:p text:style-name="P17">□水土保持戶外教室</text:p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7">□公立犬貓中途之家</text:p>
          </table:table-cell>
          <table:covered-table-cell/>
          <table:covered-table-cell/>
          <table:table-cell table:style-name="表格1.E11" table:number-columns-spanned="4" office:value-type="string">
            <text:p text:style-name="P17">□農機具陳列館</text:p>
          </table:table-cell>
          <table:covered-table-cell/>
          <table:covered-table-cell/>
          <table:covered-table-cell/>
          <table:table-cell table:style-name="表格1.I11" office:value-type="string">
            <text:p text:style-name="P21"/>
          </table:table-cell>
        </table:table-row>
        <table:table-row table:style-name="表格1.12">
          <table:table-cell table:style-name="表格1.A1" table:number-columns-spanned="3" office:value-type="string">
            <text:p text:style-name="P13">導覽收費</text:p>
          </table:table-cell>
          <table:covered-table-cell/>
          <table:covered-table-cell/>
          <table:table-cell table:style-name="表格1.A1" table:number-columns-spanned="6" office:value-type="string">
            <text:p text:style-name="P25"><text:span text:style-name="T10">導覽解說人員共計</text:span><text:span text:style-name="T11"> <text:s text:c="5"/></text:span><text:span text:style-name="T10">位，</text:span><text:span text:style-name="T11"> <text:s text:c="5"/></text:span><text:span text:style-name="T10">位*250元= <text:s text:c="7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2">推廣教育處</text:p>
            <text:p text:style-name="P12">服務組承辦人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rows-spanned="3" table:number-columns-spanned="2" office:value-type="string">
            <text:p text:style-name="P12">校長批示</text:p>
          </table:table-cell>
          <table:covered-table-cell/>
          <table:table-cell table:style-name="表格1.A1" table:number-columns-spanned="3" office:value-type="string">
            <text:p text:style-name="P19">□准予用貴賓申請</text:p>
            <text:p text:style-name="P8"><text:span text:style-name="T6">□請用一般遊客收費標準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推廣教育處</text:p>
            <text:p text:style-name="P12">服務組組長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推廣教育處</text:p>
            <text:p text:style-name="P12">處 <text:s text:c="5"/>長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7">說明：</text:span><text:span text:style-name="T6">1.依據本校101年12月6日第171次行政會議決議通過辦理。</text:span></text:p>
      <text:p text:style-name="P30"><text:span text:style-name="T23">： <text:s/></text:span><text:span text:style-name="T6">2.本表僅適用於校方活動之邀請的</text:span><text:span text:style-name="T8">貴賓</text:span><text:span text:style-name="T6">，一般來賓仍請依正常手續申請。</text:span></text:p>
      <text:p text:style-name="P31"><text:span text:style-name="T6"><text:s text:c="4"/>3.各單位貴賓如欲參訪本校校園景點，請向推廣教育處登錄申請，並於貴賓到訪</text:span><text:span text:style-name="T9">7日前</text:span><text:span text:style-name="T6">將校長核可之本表</text:span><text:span text:style-name="T8">送達本處</text:span><text:span text:style-name="T6">辦理，逾期或與已安排團體撞期，擬無法安排，不便之處尚請見諒。</text:span></text:p>
      <text:p text:style-name="P32"><text:span text:style-name="T13">4.</text:span><text:span text:style-name="T14">經校方核准後，方可以貴賓方式申請參訪</text:span><text:span text:style-name="T13">，</text:span><text:span text:style-name="T20">仍須依校園導覽收費辦法繳交解說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育慈</meta:initial-creator>
    <dc:creator>范育慈</dc:creator>
    <meta:editing-cycles>5</meta:editing-cycles>
    <meta:creation-date>2024-05-21T06:47:00</meta:creation-date>
    <dc:date>2024-08-09T06:07:00</dc:date>
    <meta:editing-duration>PT1H3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2" meta:word-count="508" meta:character-count="666" meta:non-whitespace-character-count="586"/>
    <meta:user-defined meta:name="AppVersion">16.0000</meta:user-defined>
    <meta:template xlink:type="simple" xlink:actuate="onRequest" xlink:title="Normal" xlink:href=""/>
  </office:meta>
</office:document-meta>
</file>