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center" style:writing-mode="lr-tb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.507cm"/>
    </style:style>
    <style:style style:name="表格1.E" style:family="table-column">
      <style:table-column-properties style:column-width="4.299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04cm" fo:keep-together="auto"/>
    </style:style>
    <style:style style:name="表格1.3" style:family="table-row">
      <style:table-row-properties style:min-row-height="0.713cm" fo:keep-together="auto"/>
    </style:style>
    <style:style style:name="表格1.4" style:family="table-row">
      <style:table-row-properties style:min-row-height="1.127cm" fo:keep-together="always"/>
    </style:style>
    <style:style style:name="表格1.B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4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1.E4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5" style:family="table-row">
      <style:table-row-properties style:min-row-height="1.376cm" fo:keep-together="always"/>
    </style:style>
    <style:style style:name="表格1.B5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C5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E5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6" style:family="table-row">
      <style:table-row-properties style:min-row-height="1.138cm" fo:keep-together="always"/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221cm" fo:keep-together="auto"/>
    </style:style>
    <style:style style:name="表格1.8" style:family="table-row">
      <style:table-row-properties style:min-row-height="1.238cm" fo:keep-together="auto"/>
    </style:style>
    <style:style style:name="表格1.9" style:family="table-row">
      <style:table-row-properties style:min-row-height="2.201cm" fo:keep-together="always"/>
    </style:style>
    <style:style style:name="表格1.10" style:family="table-row">
      <style:table-row-properties style:min-row-height="1.249cm" fo:keep-together="auto"/>
    </style:style>
    <style:style style:name="表格1.11" style:family="table-row">
      <style:table-row-properties style:min-row-height="1.235cm" fo:keep-together="auto"/>
    </style:style>
    <style:style style:name="表格1.12" style:family="table-row">
      <style:table-row-properties style:min-row-height="1.196cm" fo:keep-together="auto"/>
    </style:style>
    <style:style style:name="表格1.13" style:family="table-row">
      <style:table-row-properties style:min-row-height="1.208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</style:style>
    <style:style style:name="P18" style:family="paragraph" style:parent-style-name="Standard">
      <style:paragraph-properties fo:line-height="0.882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22" style:family="paragraph" style:parent-style-name="Standard">
      <style:paragraph-properties fo:margin-left="1.976cm" fo:margin-right="0cm" fo:line-height="0.706cm" fo:text-indent="-1.976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3" style:family="paragraph" style:parent-style-name="Standard">
      <style:paragraph-properties fo:margin-left="1.679cm" fo:margin-right="0cm" fo:line-height="0.706cm" fo:text-indent="-1.679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4" style:family="paragraph" style:parent-style-name="Standard">
      <style:paragraph-properties fo:margin-left="1.693cm" fo:margin-right="0cm" fo:line-height="0.706cm" fo:text-indent="-1.693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5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name-complex="標楷體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size-complex="13pt"/>
    </style:style>
    <style:style style:name="T20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fo:color="#ff0000" loext:opacity="100%" style:font-name="標楷體" fo:font-weight="bold" fo:background-color="#d8d8d8" loext:char-shading-value="0" style:font-name-asian="標楷體" style:font-weight-asian="bold" style:font-name-complex="標楷體"/>
    </style:style>
    <style:style style:name="T25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屏東科技大學農業暨生態教育 <text:s/>教學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</text:p>
            <text:p text:style-name="P10">系所、年級</text:p>
          </table:table-cell>
          <table:table-cell table:style-name="表格1.B1" office:value-type="string">
            <text:p text:style-name="P3"/>
            <text:p text:style-name="P4"/>
          </table:table-cell>
          <table:table-cell table:style-name="表格1.A1" table:number-columns-spanned="2" office:value-type="string">
            <text:p text:style-name="P3">授課老師</text:p>
            <text:p text:style-name="P3">(簽章)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導師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系主任</text:p>
            <text:p text:style-name="P3">(簽章)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rows-spanned="4" office:value-type="string">
            <text:p text:style-name="P6">上課地點</text:p>
            <text:p text:style-name="P17"><text:span text:style-name="T10">(限勾選單一景點)</text:span></text:p>
          </table:table-cell>
          <table:table-cell table:style-name="表格1.A1" table:number-columns-spanned="4" office:value-type="string">
            <text:p text:style-name="P1"><text:span text:style-name="T20">可參觀時段：09:00</text:span><text:span text:style-name="T20">~10:30</text:span><text:span text:style-name="T20">、10:30~</text:span><text:span text:style-name="T20">12:00</text:span><text:span text:style-name="T20">、13:30</text:span><text:span text:style-name="T20">~15:00</text:span><text:span text:style-name="T20">、15:00~16:30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1"><text:span text:style-name="T13">□</text:span><text:span text:style-name="T11">保育類動物收容中心</text:span><text:span text:style-name="T11"><text:line-break/></text:span><text:span text:style-name="T22">6/1-9/30的13:30-15:00場次皆不開放預約</text:span></text:p>
          </table:table-cell>
          <table:table-cell table:style-name="表格1.C4" table:number-columns-spanned="2" office:value-type="string">
            <text:p text:style-name="P18"><text:span text:style-name="T13">□</text:span><text:span text:style-name="T11">木材工藝展示館</text:span></text:p>
          </table:table-cell>
          <table:covered-table-cell/>
          <table:table-cell table:style-name="表格1.E4" office:value-type="string">
            <text:p text:style-name="P12">□智慧農業中心</text:p>
            <text:p text:style-name="P18"><text:span text:style-name="T13">(熱帶亞熱帶果園</text:span><text:span text:style-name="T13">)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13">□</text:span><text:span text:style-name="T25">工作犬訓練中心</text:span></text:p>
            <text:p text:style-name="P20">(參觀時間為60分鐘)</text:p>
          </table:table-cell>
          <table:table-cell table:style-name="表格1.C5" table:number-columns-spanned="2" office:value-type="string">
            <text:p text:style-name="P18"><text:span text:style-name="T13">□</text:span><text:span text:style-name="T11">靜思湖</text:span></text:p>
          </table:table-cell>
          <table:covered-table-cell/>
          <table:table-cell table:style-name="表格1.E5" office:value-type="string">
            <text:p text:style-name="P18"><text:span text:style-name="T13">□</text:span><text:span text:style-name="T11">水土保持戶外教室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8"><text:span text:style-name="T13">□</text:span><text:span text:style-name="T11">公立犬貓中途之家</text:span></text:p>
          </table:table-cell>
          <table:table-cell table:style-name="表格1.C6" table:number-columns-spanned="2" office:value-type="string">
            <text:p text:style-name="P18"><text:span text:style-name="T13">□</text:span><text:span text:style-name="T11">農機具陳列館</text:span></text:p>
          </table:table-cell>
          <table:covered-table-cell/>
          <table:table-cell table:style-name="表格1.E6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5">上課</text:p>
            <text:p text:style-name="P5">日期</text:p>
          </table:table-cell>
          <table:table-cell table:style-name="表格1.A1" table:number-columns-spanned="2" office:value-type="string">
            <text:p text:style-name="P16"><text:span text:style-name="T4"><text:s text:c="2"/></text:span><text:span text:style-name="T15">年 <text:s/>月 <text:s/>日 <text:s/>時 <text:s/>分</text:span></text:p>
            <text:p text:style-name="P16"><text:span text:style-name="T15"><text:s text:c="2"/>年 <text:s/>月 <text:s/>日 <text:s/>時 <text:s/>分</text:span></text:p>
          </table:table-cell>
          <table:covered-table-cell/>
          <table:table-cell table:style-name="表格1.A1" office:value-type="string">
            <text:p text:style-name="P5">上課</text:p>
            <text:p text:style-name="P5">人數</text:p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5">聯絡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聯絡人</text:p>
            <text:p text:style-name="P5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>教學參訪</text:p>
            <text:p text:style-name="P3">課程說明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推廣教育處</text:p>
            <text:p text:style-name="P8">承辦人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教務處</text:p>
            <text:p text:style-name="P8">課務組審核</text:p>
            <text:p text:style-name="P14">(進修教育組)</text:p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8">推廣教育處</text:p>
            <text:p text:style-name="P8">服務組 組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教務處</text:p>
            <text:p text:style-name="P8">課務組長</text:p>
            <text:p text:style-name="P2"><text:span text:style-name="T7">(進修教育組組長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8">推廣教育處</text:p>
            <text:p text:style-name="P8">處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教 務 長</text:p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8">總 務 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校長批示</text:p>
          </table:table-cell>
          <table:table-cell table:style-name="表格1.A1" office:value-type="string">
            <text:p text:style-name="P15">代為決行</text:p>
          </table:table-cell>
        </table:table-row>
      </table:table>
      <text:p text:style-name="P22"><text:span text:style-name="T10">說明：</text:span><text:span text:style-name="T8">1.依據本校101年12月6日第171次行政會議決議通過辦理。</text:span></text:p>
      <text:p text:style-name="P23"><text:span text:style-name="T10"><text:s text:c="6"/>2.</text:span><text:span text:style-name="T8">本表僅適用於本校授課教師親自帶領學生之教學參訪之用(請檢附</text:span><text:span text:style-name="T24">課表及點名條</text:span><text:span text:style-name="T8">)，一般學生仍請依正常手續申請。</text:span></text:p>
      <text:p text:style-name="P24"><text:span text:style-name="T8"><text:s text:c="6"/>3.申請班級請至於上課</text:span><text:span text:style-name="T16">7日前</text:span><text:span text:style-name="T8">將核可之本表</text:span><text:span text:style-name="T10">送達</text:span><text:span text:style-name="T17">推廣教育處服務組</text:span><text:span text:style-name="T8">辦理，逾期或與已安排團體撞期，擬無法安排，不便之處尚請見諒。</text:span></text:p>
      <text:p text:style-name="P24"><text:span text:style-name="T8"><text:s text:c="6"/>4.以教學參訪方式申請參訪，須依校園導覽收費辦法規定繳交解說費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貴賓參訪農業暨生態教育導覽申請表</dc:title>
    <dc:subject/>
    <meta:keyword/>
    <meta:initial-creator>zxcv</meta:initial-creator>
    <meta:creation-date>2016-02-26T16:56:00</meta:creation-date>
    <dc:creator>范育慈</dc:creator>
    <dc:date>2024-05-21T16:14:00</dc:date>
    <meta:print-date>2016-02-26T11:47:00</meta:print-date>
    <meta:editing-cycles>11</meta:editing-cycles>
    <meta:editing-duration>PT50M</meta:editing-duration>
    <meta:document-statistic meta:table-count="1" meta:image-count="0" meta:object-count="0" meta:page-count="1" meta:paragraph-count="52" meta:word-count="439" meta:character-count="552" meta:non-whitespace-character-count="506"/>
    <meta:generator>NDC_ODF_Application_Tools_/3.3.3$Windows_X86_64 LibreOffice_project/1e1e6a7b6182699804c71e64ce03ac02dcaacc3f</meta:generator>
  </office:meta>
</office:document-meta>
</file>