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8cm" table:align="center" style:writing-mode="lr-tb"/>
    </style:style>
    <style:style style:name="表格1.A" style:family="table-column">
      <style:table-column-properties style:column-width="3.055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0.591cm"/>
    </style:style>
    <style:style style:name="表格1.D" style:family="table-column">
      <style:table-column-properties style:column-width="2.93cm"/>
    </style:style>
    <style:style style:name="表格1.E" style:family="table-column">
      <style:table-column-properties style:column-width="1.725cm"/>
    </style:style>
    <style:style style:name="表格1.F" style:family="table-column">
      <style:table-column-properties style:column-width="4.526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1.783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4" style:family="table-row">
      <style:table-row-properties style:min-row-height="0.556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334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74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558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32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74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background-color="#e5e5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044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 style:list-style-name="WW8Num4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 style:list-style-name="WW8Num4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4" style:family="paragraph" style:parent-style-name="Standard">
      <style:paragraph-properties fo:line-height="0.882cm" fo:text-align="justify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/>
      <style:text-properties fo:color="#ff0000" loext:opacity="100%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.318cm" fo:margin-bottom="0cm" style:contextual-spacing="false" style:line-height-at-least="0cm"/>
    </style:style>
    <style:style style:name="P18" style:family="paragraph" style:parent-style-name="Standard">
      <style:paragraph-properties fo:margin-left="1.976cm" fo:margin-right="0cm" style:line-height-at-least="0cm" fo:text-indent="-1.976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cm" fo:text-indent="0.494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21" style:family="paragraph" style:parent-style-name="Standard">
      <style:paragraph-properties fo:margin-left="1.976cm" fo:margin-right="0cm" style:line-height-at-least="0cm" fo:text-indent="-0.494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font-size-complex="13pt"/>
    </style:style>
    <style:style style:name="T20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fo:color="#ffffff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13.042cm" svg:y="-1.251cm" svg:width="3.905cm" draw:z-index="0"><draw:text-box fo:min-height="0cm"><text:p text:style-name="Standard"><text:span text:style-name="T1">No.</text:span><text:span text:style-name="T2"> <text:s text:c="9"/></text:span></text:p></draw:text-box></draw:frame>國立屏東科技大學</text:p>
      <text:p text:style-name="P1">貴賓參訪農業暨生態教育導覽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申請人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6">申請</text:p>
            <text:p text:style-name="P6">參訪景點</text:p>
          </table:table-cell>
          <table:table-cell table:style-name="表格1.B2" office:value-type="string">
            <text:p text:style-name="P17"><text:span text:style-name="T7">□</text:span><text:span text:style-name="T9">保育類動物收容中心</text:span><text:span text:style-name="T9"><text:line-break/></text:span><text:span text:style-name="T20">6/1-9/30的13:30-15:00場次皆不開放預約</text:span></text:p>
          </table:table-cell>
          <table:table-cell table:style-name="表格1.C2" table:number-columns-spanned="3" office:value-type="string">
            <text:p text:style-name="P14"><text:span text:style-name="T7">□</text:span><text:span text:style-name="T9">木材工藝展示館</text:span></text:p>
          </table:table-cell>
          <table:covered-table-cell/>
          <table:covered-table-cell/>
          <table:table-cell table:style-name="表格1.F2" office:value-type="string">
            <text:p text:style-name="P14"><text:span text:style-name="T9">□智慧農業中心</text:span></text:p>
            <text:p text:style-name="P14"><text:span text:style-name="T7">(熱帶亞熱帶果園</text:span><text:span text:style-name="T7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5"><text:span text:style-name="T7">□</text:span><text:span text:style-name="T21">工作犬訓練中心</text:span></text:p>
            <text:p text:style-name="P16">(參觀時間為60分鐘)</text:p>
          </table:table-cell>
          <table:table-cell table:style-name="表格1.C3" table:number-columns-spanned="3" office:value-type="string">
            <text:p text:style-name="P14"><text:span text:style-name="T7">□</text:span><text:span text:style-name="T9">靜思湖</text:span></text:p>
          </table:table-cell>
          <table:covered-table-cell/>
          <table:covered-table-cell/>
          <table:table-cell table:style-name="表格1.F3" office:value-type="string">
            <text:p text:style-name="P14"><text:span text:style-name="T7">□</text:span><text:span text:style-name="T9">水土保持戶外教室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4"><text:span text:style-name="T7">□</text:span><text:span text:style-name="T9">公立犬貓中途之家</text:span></text:p>
          </table:table-cell>
          <table:table-cell table:style-name="表格1.C4" table:number-columns-spanned="3" office:value-type="string">
            <text:p text:style-name="P14"><text:span text:style-name="T7">□</text:span><text:span text:style-name="T9">農機具陳列館</text:span></text:p>
          </table:table-cell>
          <table:covered-table-cell/>
          <table:covered-table-cell/>
          <table:table-cell table:style-name="表格1.F4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5">到訪人數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到訪</text:p>
            <text:p text:style-name="P5">時間</text:p>
          </table:table-cell>
          <table:table-cell table:style-name="表格1.E5" table:number-columns-spanned="2" office:value-type="string">
            <text:p text:style-name="P2"><text:span text:style-name="T6"><text:s text:c="2"/></text:span><text:span text:style-name="T12">年 <text:s/>月 <text:s/>日 <text:s/>時 <text:s/>分</text:span></text:p>
            <text:p text:style-name="P10">~ <text:s/>年 <text:s/>月 <text:s/>日 <text:s/>時 <text:s/>分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聯絡人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聯絡</text:p>
            <text:p text:style-name="P5">電話</text:p>
          </table:table-cell>
          <table:table-cell table:style-name="表格1.E6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office:value-type="string">
            <text:p text:style-name="P6">參訪團隊</text:p>
            <text:p text:style-name="P6">背景簡述</text:p>
          </table:table-cell>
          <table:table-cell table:style-name="表格1.B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參訪團體</text:p>
            <text:p text:style-name="P6">特殊需求</text:p>
          </table:table-cell>
          <table:table-cell table:style-name="表格1.B8" table:number-columns-spanned="5" office:value-type="string">
            <text:list xml:id="list137172147" text:style-name="WW8Num4">
              <text:list-item>
                <text:p text:style-name="P12">參觀保育野生動物收容中心需英文解說 <text:s text:c="2"/></text:p>
              </text:list-item>
              <text:list-item>
                <text:p text:style-name="P4"><text:span text:style-name="T13">其他：</text:span><text:span text:style-name="T15"> <text:s text:c="2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12">推廣教育處</text:span></text:p>
            <text:p text:style-name="P11">服務組</text:p>
            <text:p text:style-name="P11">承辦人</text:p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3"><text:span text:style-name="T12">推廣教育處</text:span></text:p>
            <text:p text:style-name="P11">服務組</text:p>
            <text:p text:style-name="P11">組長</text:p>
          </table:table-cell>
          <table:table-cell table:style-name="表格1.E9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" office:value-type="string">
            <text:p text:style-name="P6">推廣教育處</text:p>
            <text:p text:style-name="P6">處長</text:p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D9" office:value-type="string">
            <text:p text:style-name="P13">校長批示</text:p>
          </table:table-cell>
          <table:table-cell table:style-name="表格1.E10" table:number-columns-spanned="2" office:value-type="string">
            <text:p text:style-name="P6"/>
          </table:table-cell>
          <table:covered-table-cell/>
        </table:table-row>
      </table:table>
      <text:p text:style-name="P18"><text:span text:style-name="T11">說明：</text:span><text:span text:style-name="T14">1.依據本校101年12月6日第171次行政會議決議通過辦理。</text:span></text:p>
      <text:p text:style-name="P19"><text:span text:style-name="T23">： <text:s/></text:span><text:span text:style-name="T14">2.本表僅適用於校方</text:span><text:span text:style-name="T17">貴賓</text:span><text:span text:style-name="T14">，一般來賓仍請依正常手續申請。</text:span></text:p>
      <text:p text:style-name="P19"><text:span text:style-name="T14"><text:s text:c="4"/>3.各單位貴賓如欲參訪本校校園景點，請向推廣教育處登錄申請，並於</text:span></text:p>
      <text:p text:style-name="P19"><text:span text:style-name="T14"><text:s text:c="6"/>貴賓到訪</text:span><text:span text:style-name="T16">7日前</text:span><text:span text:style-name="T14">將校長核可之本表</text:span><text:span text:style-name="T17">送達本處</text:span><text:span text:style-name="T14">辦理，逾期或與已安排團</text:span></text:p>
      <text:p text:style-name="P19"><text:span text:style-name="T14"><text:s text:c="6"/>體撞期，</text:span><text:span text:style-name="T13">擬無法安排，</text:span><text:span text:style-name="T14">不便之處尚請見諒。</text:span></text:p>
      <text:p text:style-name="P21"><text:span text:style-name="T14">4.以貴賓方式申請參訪，仍須依校園導覽收費辦法規定繳交解說費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貴賓參訪農業暨生態教育導覽申請表</dc:title>
    <dc:subject/>
    <meta:keyword/>
    <meta:initial-creator>zxcv</meta:initial-creator>
    <meta:creation-date>2016-02-26T15:33:00</meta:creation-date>
    <dc:creator>范育慈</dc:creator>
    <dc:date>2023-10-18T11:36:00</dc:date>
    <meta:print-date>2016-02-26T15:14:00</meta:print-date>
    <meta:editing-cycles>15</meta:editing-cycles>
    <meta:editing-duration>PT33M</meta:editing-duration>
    <meta:document-statistic meta:table-count="1" meta:image-count="0" meta:object-count="0" meta:page-count="1" meta:paragraph-count="46" meta:word-count="392" meta:character-count="501" meta:non-whitespace-character-count="421"/>
    <meta:generator>NDC_ODF_Application_Tools_/3.3.3$Windows_X86_64 LibreOffice_project/1e1e6a7b6182699804c71e64ce03ac02dcaacc3f</meta:generator>
  </office:meta>
</office:document-meta>
</file>