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61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2.14cm"/>
    </style:style>
    <style:style style:name="表格1.G" style:family="table-column">
      <style:table-column-properties style:column-width="0.362cm"/>
    </style:style>
    <style:style style:name="表格1.H" style:family="table-column">
      <style:table-column-properties style:column-width="4.048cm"/>
    </style:style>
    <style:style style:name="表格1.1" style:family="table-row">
      <style:table-row-properties style:min-row-height="1.2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04cm" fo:keep-together="auto"/>
    </style:style>
    <style:style style:name="表格1.3" style:family="table-row">
      <style:table-row-properties style:min-row-height="0.889cm" fo:keep-together="always"/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1.G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1.4" style:family="table-row">
      <style:table-row-properties style:min-row-height="1.887cm" fo:keep-together="always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1.G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5" style:family="table-row">
      <style:table-row-properties style:min-row-height="0.457cm" fo:keep-together="always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221cm" fo:keep-together="auto"/>
    </style:style>
    <style:style style:name="表格1.7" style:family="table-row">
      <style:table-row-properties style:min-row-height="1.238cm" fo:keep-together="auto"/>
    </style:style>
    <style:style style:name="表格1.8" style:family="table-row">
      <style:table-row-properties style:min-row-height="2.201cm" fo:keep-together="always"/>
    </style:style>
    <style:style style:name="表格1.9" style:family="table-row">
      <style:table-row-properties style:min-row-height="1.249cm" fo:keep-together="auto"/>
    </style:style>
    <style:style style:name="表格1.10" style:family="table-row">
      <style:table-row-properties style:min-row-height="1.235cm" fo:keep-together="auto"/>
    </style:style>
    <style:style style:name="表格1.11" style:family="table-row">
      <style:table-row-properties style:min-row-height="1.196cm" fo:keep-together="auto"/>
    </style:style>
    <style:style style:name="表格1.12" style:family="table-row">
      <style:table-row-properties style:min-row-height="1.208cm" fo:keep-together="auto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3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</style:style>
    <style:style style:name="P18" style:family="paragraph" style:parent-style-name="Standard">
      <style:paragraph-properties fo:line-height="0.882cm" fo:text-align="justify" style:justify-single-word="false"/>
    </style:style>
    <style:style style:name="P19" style:family="paragraph" style:parent-style-name="Standard">
      <style:paragraph-properties style:line-height-at-least="0.423cm" fo:text-align="justify" style:justify-single-wor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left="1.976cm" fo:margin-right="0cm" fo:line-height="0.706cm" fo:text-indent="-1.976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22" style:family="paragraph" style:parent-style-name="Standard">
      <style:paragraph-properties fo:margin-left="1.693cm" fo:margin-right="0cm" fo:line-height="0.706cm" fo:text-indent="-1.693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23" style:family="paragraph" style:parent-style-name="Standard" style:master-page-name="Standard">
      <style:paragraph-properties fo:line-height="1.058cm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font-size="14pt" style:font-name-asian="標楷體" style:font-size-asian="14pt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style:font-size-asian="16pt" style:font-name-complex="標楷體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size-complex="13pt"/>
    </style:style>
    <style:style style:name="T23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5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1" text:anchor-type="char" svg:x="13.319cm" svg:y="-1.048cm" svg:width="3.674cm" draw:z-index="0"><draw:text-box fo:min-height="0cm"><text:p text:style-name="Standard"><text:span text:style-name="T1">No.</text:span><text:span text:style-name="T2"> <text:s text:c="9"/></text:span></text:p></draw:text-box></draw:frame>國立屏東科技大學農業暨生態教育教學參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申請</text:p>
            <text:p text:style-name="P9">系所、年級</text:p>
          </table:table-cell>
          <table:table-cell table:style-name="表格1.B1" table:number-columns-spanned="3" office:value-type="string">
            <text:p text:style-name="P2"/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2">授課老師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導師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>系主任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table:number-rows-spanned="3" office:value-type="string">
            <text:p text:style-name="P5">上課地點</text:p>
            <text:p text:style-name="P17"><text:span text:style-name="T12">(限勾選單一景點)</text:span></text:p>
          </table:table-cell>
          <table:table-cell table:style-name="表格1.B3" table:number-columns-spanned="2" office:value-type="string">
            <text:p text:style-name="P18"><text:span text:style-name="T15">□</text:span><text:span text:style-name="T17">保育類動物收容中心</text:span></text:p>
            <text:p text:style-name="P19"><text:span text:style-name="T23">6/1-9/30的13:30-15:00場次皆不開放預約</text:span></text:p>
          </table:table-cell>
          <table:covered-table-cell/>
          <table:table-cell table:style-name="表格1.D3" table:number-columns-spanned="3" office:value-type="string">
            <text:p text:style-name="P18"><text:span text:style-name="T15">□</text:span><text:span text:style-name="T17">木材工藝展示館</text:span></text:p>
          </table:table-cell>
          <table:covered-table-cell/>
          <table:covered-table-cell/>
          <table:table-cell table:style-name="表格1.G3" table:number-columns-spanned="2" office:value-type="string">
            <text:p text:style-name="P10">□智慧農業中心</text:p>
            <text:p text:style-name="P18"><text:span text:style-name="T15">(熱帶亞熱帶果園</text:span><text:span text:style-name="T15">)</text:span>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0"><text:span text:style-name="T15">□</text:span><text:span text:style-name="T25">工作犬訓練中心</text:span><text:span text:style-name="T24">(參觀時間為60分鐘)</text:span></text:p>
          </table:table-cell>
          <table:table-cell table:style-name="表格1.C4" table:number-columns-spanned="3" office:value-type="string">
            <text:p text:style-name="P18"><text:span text:style-name="T15">□</text:span><text:span text:style-name="T17">畜牧場</text:span></text:p>
          </table:table-cell>
          <table:covered-table-cell/>
          <table:covered-table-cell/>
          <table:table-cell table:style-name="表格1.C4" office:value-type="string">
            <text:p text:style-name="P18"><text:span text:style-name="T15">□</text:span><text:span text:style-name="T17">靜思湖</text:span></text:p>
          </table:table-cell>
          <table:table-cell table:style-name="表格1.G4" table:number-columns-spanned="2" office:value-type="string">
            <text:p text:style-name="P18"><text:span text:style-name="T15">□</text:span><text:span text:style-name="T17">水土保持戶外教室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8"><text:span text:style-name="T15">□</text:span><text:span text:style-name="T17">公立犬貓中途之家</text:span></text:p>
          </table:table-cell>
          <table:covered-table-cell/>
          <table:table-cell table:style-name="表格1.D5" table:number-columns-spanned="3" office:value-type="string">
            <text:p text:style-name="P18"><text:span text:style-name="T15">□</text:span><text:span text:style-name="T17">農機具陳列館</text:span></text:p>
          </table:table-cell>
          <table:covered-table-cell/>
          <table:covered-table-cell/>
          <table:table-cell table:style-name="表格1.G5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上課</text:p>
            <text:p text:style-name="P4">日期</text:p>
          </table:table-cell>
          <table:table-cell table:style-name="表格1.A1" table:number-columns-spanned="3" office:value-type="string">
            <text:p text:style-name="P16"><text:span text:style-name="T7"><text:s text:c="2"/></text:span><text:span text:style-name="T19">年 <text:s/>月 <text:s/>日 <text:s/>時 <text:s/>分</text:span></text:p>
            <text:p text:style-name="P12">~ <text:s/>年 <text:s/>月 <text:s/>日 <text:s/>時 <text:s/>分</text:p>
          </table:table-cell>
          <table:covered-table-cell/>
          <table:covered-table-cell/>
          <table:table-cell table:style-name="表格1.A1" table:number-columns-spanned="3" office:value-type="string">
            <text:p text:style-name="P4">上課</text:p>
            <text:p text:style-name="P4">人數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4">聯絡人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4">聯絡人</text:p>
            <text:p text:style-name="P4">電話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2">教學參訪</text:p>
            <text:p text:style-name="P2">課程說明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推廣教育處</text:p>
            <text:p text:style-name="P7">承辦人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7">教務處</text:p>
            <text:p text:style-name="P7">課務組審核</text:p>
            <text:p text:style-name="P14">(進修教育組)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7">推廣教育處</text:p>
            <text:p text:style-name="P7">服務組 組長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7">教務處</text:p>
            <text:p text:style-name="P7">課務組長</text:p>
            <text:p text:style-name="P1"><text:span text:style-name="T9">(進修教育組組長)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1">
          <table:table-cell table:style-name="表格1.A1" office:value-type="string">
            <text:p text:style-name="P7">推廣教育處</text:p>
            <text:p text:style-name="P7">處長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7">教 務 長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2">
          <table:table-cell table:style-name="表格1.A1" office:value-type="string">
            <text:p text:style-name="P7">總 務 長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7">校長批示</text:p>
          </table:table-cell>
          <table:covered-table-cell/>
          <table:covered-table-cell/>
          <table:table-cell table:style-name="表格1.A1" office:value-type="string">
            <text:p text:style-name="P15">代為決行</text:p>
          </table:table-cell>
        </table:table-row>
      </table:table>
      <text:p text:style-name="P21"><text:span text:style-name="T12">說明：</text:span><text:span text:style-name="T10">1.依據本校101年12月6日第171次行政會議決議通過辦理。</text:span></text:p>
      <text:p text:style-name="P21"><text:span text:style-name="T12"><text:s text:c="6"/>2.</text:span><text:span text:style-name="T10">本表僅適用於本校授課教師親自帶領學生之教學參訪之用(請檢附</text:span><text:span text:style-name="T14">課表及點名條</text:span><text:span text:style-name="T10">)，一般學生仍請依正常手續申請。</text:span></text:p>
      <text:p text:style-name="P22"><text:span text:style-name="T10"><text:s text:c="6"/>3.申請班級請至學校網站登錄申請（本校網路首頁/學校簡介</text:span><text:span text:style-name="T13">/</text:span><text:span text:style-name="T20">屏科大一日遊</text:span><text:span text:style-name="T13">）</text:span><text:span text:style-name="T10">，並於上課</text:span><text:span text:style-name="T21">7日前</text:span><text:span text:style-name="T10">將核可之本表</text:span><text:span text:style-name="T12">送達</text:span><text:span text:style-name="T20">推廣教育處服務組</text:span><text:span text:style-name="T10">辦理，逾期或與已安排團體撞期，擬無法安排，不便之處尚請見諒。</text:span></text:p>
      <text:p text:style-name="P22"><text:span text:style-name="T10"><text:s text:c="6"/>4.以教學參訪方式申請參訪，須依校園導覽收費辦法規定繳交解說費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貴賓參訪農業暨生態教育導覽申請表</dc:title>
    <dc:subject/>
    <meta:keyword/>
    <meta:initial-creator>zxcv</meta:initial-creator>
    <meta:creation-date>2016-02-26T16:56:00</meta:creation-date>
    <dc:creator>范育慈</dc:creator>
    <dc:date>2023-10-18T11:37:00</dc:date>
    <meta:print-date>2016-02-26T11:47:00</meta:print-date>
    <meta:editing-cycles>10</meta:editing-cycles>
    <meta:editing-duration>PT44M</meta:editing-duration>
    <meta:document-statistic meta:table-count="1" meta:image-count="0" meta:object-count="0" meta:page-count="1" meta:paragraph-count="51" meta:word-count="454" meta:character-count="536" meta:non-whitespace-character-count="483"/>
    <meta:generator>NDC_ODF_Application_Tools_/3.3.3$Windows_X86_64 LibreOffice_project/1e1e6a7b6182699804c71e64ce03ac02dcaacc3f</meta:generator>
  </office:meta>
</office:document-meta>
</file>