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4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5.4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1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7.839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254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725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 style:font-weight-complex="bold"/>
    </style:style>
    <style:style style:name="P11" style:family="paragraph" style:parent-style-name="Standard">
      <style:paragraph-properties style:line-height-at-least="0cm" fo:text-align="end" style:justify-single-word="false"/>
      <style:text-properties fo:font-size="14pt" style:font-name-asian="Times New Roman" style:font-size-asian="14pt" style:font-size-complex="14pt" style:font-weight-complex="bold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style:line-height-at-least="0cm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top="0.318cm" fo:margin-bottom="0cm" style:contextual-spacing="false" style:line-height-at-least="0cm"/>
    </style:style>
    <style:style style:name="P18" style:family="paragraph" style:parent-style-name="Standard">
      <style:paragraph-properties fo:margin-left="0.563cm" fo:margin-right="0cm" fo:margin-top="0.318cm" fo:margin-bottom="0cm" style:contextual-spacing="false" style:line-height-at-least="0cm" fo:text-indent="0cm" style:auto-text-indent="false"/>
    </style:style>
    <style:style style:name="P19" style:family="paragraph" style:parent-style-name="Standard">
      <style:paragraph-properties fo:margin-left="0.52cm" fo:margin-right="0cm" fo:margin-top="0.318cm" fo:margin-bottom="0cm" style:contextual-spacing="false" style:line-height-at-least="0cm" fo:text-indent="0cm" style:auto-text-indent="false"/>
    </style:style>
    <style:style style:name="P20" style:family="paragraph" style:parent-style-name="Standard">
      <style:paragraph-properties fo:margin-left="0.702cm" fo:margin-right="0cm" style:line-height-at-least="0cm" fo:text-indent="-0.66cm" style:auto-text-indent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Standard">
      <style:paragraph-properties style:line-height-at-least="0cm"/>
      <style:text-properties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style:line-height-at-least="0cm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style:line-height-at-least="0cm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29" style:family="paragraph" style:parent-style-name="Standard">
      <style:paragraph-properties fo:margin-left="0.058cm" fo:margin-right="0cm" style:line-height-at-least="0cm" fo:text-align="justify" style:justify-single-word="false" fo:text-indent="-0.016cm" style:auto-text-indent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-asian="Times New Roman"/>
    </style:style>
    <style:style style:name="T16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17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loext:opacity="100%" style:font-name="標楷體" style:letter-kerning="false" style:font-name-asian="標楷體" style:font-name-complex="新細明體"/>
    </style:style>
    <style:style style:name="T21" style:family="text">
      <style:text-properties fo:color="#00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屏東科技大學「農業暨生態教育導覽」</text:p>
      <text:p text:style-name="P22">參觀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3">申請單位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6">申請人姓名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6">申請人電話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3">申請人傳真</text:p>
          </table:table-cell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6">申請人Email</text:p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團體帶隊人姓名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3">帶隊人手機</text:p>
          </table:table-cell>
          <table:covered-table-cell/>
          <table:covered-table-cell/>
          <table:table-cell table:style-name="表格1.H4" office:value-type="string">
            <text:p text:style-name="P5"/>
          </table:table-cell>
        </table:table-row>
        <table:table-row table:style-name="表格1.5">
          <table:table-cell table:style-name="表格1.A1" table:number-rows-spanned="2" office:value-type="string">
            <text:p text:style-name="P7"/>
            <text:p text:style-name="P6">參訪</text:p>
            <text:p text:style-name="P6">對象</text:p>
          </table:table-cell>
          <table:table-cell table:style-name="表格1.B6" table:number-rows-spanned="2" table:number-columns-spanned="3" office:value-type="string">
            <text:p text:style-name="P1"><text:span text:style-name="T8">□學校團體</text:span><text:span text:style-name="T10"> <text:s text:c="9"/></text:span><text:span text:style-name="T8">年級 <text:s/></text:span></text:p>
            <text:p text:style-name="P1"><text:span text:style-name="T8">□特教(身心障礙)團體</text:span></text:p>
            <text:p text:style-name="P1"><text:span text:style-name="T8">□社會人士(15人以上)</text:span></text:p>
            <text:p text:style-name="P1"><text:span text:style-name="T8">□其他:</text:span><text:span text:style-name="T10"> <text:s text:c="17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參觀</text:p>
            <text:p text:style-name="P9">日期</text:p>
          </table:table-cell>
          <table:covered-table-cell/>
          <table:table-cell table:style-name="表格1.G5" table:number-columns-spanned="2" office:value-type="string">
            <text:p text:style-name="P2"><text:span text:style-name="T4">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(星期</text:span><text:span text:style-name="T4"> <text:s/></text:span><text:span text:style-name="T3">)</text:span></text:p>
            <text:p text:style-name="P26">*最晚須於三周前預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參觀</text:p>
            <text:p text:style-name="P6">人數</text:p>
          </table:table-cell>
          <table:covered-table-cell/>
          <table:table-cell table:style-name="表格1.G6" table:number-columns-spanned="2" office:value-type="string">
            <text:p text:style-name="P10"><text:s/></text:p>
            <text:p text:style-name="P10"><text:s/>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6">參觀</text:p>
            <text:p text:style-name="P6">景點</text:p>
          </table:table-cell>
          <table:table-cell table:style-name="表格1.B7" table:number-columns-spanned="7" office:value-type="string">
            <text:p text:style-name="P1"><text:span text:style-name="T5">第1場</text:span><text:span text:style-name="T6"> </text:span><text:span text:style-name="T2">上午</text:span><text:span text:style-name="T7">9:00-10:30、</text:span><text:span text:style-name="T11">第2場 <text:s/></text:span><text:span text:style-name="T7">上午10:30-12:00</text:span></text:p>
            <text:p text:style-name="P1"><text:span text:style-name="T11">第3場 </text:span><text:span text:style-name="T7">下午13:30-15:00、</text:span><text:span text:style-name="T11">第4場 </text:span><text:span text:style-name="T7">下午15:00-16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7" office:value-type="string">
            <text:p text:style-name="P17"><text:span text:style-name="T8">□</text:span><text:span text:style-name="T12">木材工藝展示館 </text:span><text:span text:style-name="T8">□第1場□第2場□第3場□第4場</text:span></text:p>
            <text:p text:style-name="P17"><text:span text:style-name="T8">□</text:span><text:span text:style-name="T12">水土保持戶外教室 </text:span><text:span text:style-name="T8">□第1場□第2場□第3場□第4場</text:span></text:p>
            <text:p text:style-name="P17"><text:span text:style-name="T12">□保育類野生動物收容中心</text:span><text:span text:style-name="T16">(禁止五歲以下參訪)</text:span></text:p>
            <text:p text:style-name="P18"><text:span text:style-name="T13">□第1場□第2場□第3場</text:span><text:span text:style-name="T17">6/1-9/30的13:30-15:00場次皆不開放預約</text:span><text:span text:style-name="T13">□第4場</text:span></text:p>
            <text:p text:style-name="P17"><text:span text:style-name="T8">□</text:span><text:span text:style-name="T12">屏東縣公立犬貓中途之家 </text:span><text:span text:style-name="T8">□第1場□第2場□第3場□第4場</text:span></text:p>
            <text:p text:style-name="P17"><text:span text:style-name="T12">□農機具陳列館 </text:span><text:span text:style-name="T8">□第1場□第2場□第3場□第4場</text:span></text:p>
            <text:p text:style-name="P17"><text:span text:style-name="T8">□</text:span><text:span text:style-name="T12">熱帶及亞熱帶果園 </text:span><text:span text:style-name="T8">□第1場□第2場□第3場□第4場</text:span></text:p>
            <text:p text:style-name="P17"><text:span text:style-name="T8">□</text:span><text:span text:style-name="T12">靜思湖 </text:span><text:span text:style-name="T8">□第1場□第2場□第3場□第4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7" office:value-type="string">
            <text:p text:style-name="P17"><text:span text:style-name="T19">□工作犬訓練中心</text:span><text:span text:style-name="T18">(參觀時間為60分鐘)</text:span><text:span text:style-name="T19"> </text:span></text:p>
            <text:p text:style-name="P19"><text:span text:style-name="T8">□第1場09:30~10:30□第2場10:30~11:30□第3場14:00~15:00□第4場15:00~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參觀</text:p>
            <text:p text:style-name="P13">費用</text:p>
          </table:table-cell>
          <table:table-cell table:style-name="表格1.B10" table:number-columns-spanned="2" office:value-type="string">
            <text:p text:style-name="P11"><text:s text:c="8"/></text:p>
            <text:p text:style-name="P8">元</text:p>
          </table:table-cell>
          <table:covered-table-cell/>
          <table:table-cell table:style-name="表格1.B7" table:number-columns-spanned="5" office:value-type="string">
            <text:p text:style-name="P20"><text:span text:style-name="T14">1景點100元/人、2景點180元/人</text:span></text:p>
            <text:p text:style-name="P20"><text:span text:style-name="T14">3景點240元/人、4景點280元/人</text:span></text:p>
            <text:p text:style-name="P29">＊身心障礙者、屏科大在校學生請於參觀日前提供證明，或參觀當日出示證明，得半價優惠；若參觀當日無攜帶相關證明文件，則視同放棄優惠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收據</text:p>
            <text:p text:style-name="P13">抬頭</text:p>
          </table:table-cell>
          <table:table-cell table:style-name="表格1.B11" table:number-columns-spanned="4" office:value-type="string">
            <text:p text:style-name="P14"/>
            <text:p text:style-name="P15">*無填寫則視為同申請單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收據</text:p>
            <text:p text:style-name="P13">統一編號</text:p>
          </table:table-cell>
          <table:covered-table-cell/>
          <table:table-cell table:style-name="表格1.H11" office:value-type="string">
            <text:p text:style-name="P14"/>
            <text:p text:style-name="P15">*無填寫則視為不須打統一編號</text:p>
          </table:table-cell>
        </table:table-row>
        <table:table-row table:style-name="表格1.12">
          <table:table-cell table:style-name="表格1.A1" office:value-type="string">
            <text:p text:style-name="P6">收據</text:p>
            <text:p text:style-name="P6">收件地址</text:p>
          </table:table-cell>
          <table:table-cell table:style-name="表格1.B12" table:number-columns-spanned="7" office:value-type="string">
            <text:p text:style-name="P1"><text:span text:style-name="T9">郵遞區號（五碼）：<text:line-break/>地址:</text:span></text:p>
            <text:p text:style-name="P12">收件人：</text:p>
            <text:p text:style-name="P15">*收據會於參觀日後一周內寄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備註</text:span><text:span text:style-name="T15"> </text:span></text:p>
          </table:table-cell>
          <table:table-cell table:style-name="表格1.B13" table:number-columns-spanned="7" office:value-type="string">
            <text:p text:style-name="P16"/>
            <text:p text:style-name="P15">*諸如希望10:00開始、團內有幾名身心障礙人士，請備註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＊聯絡方式－TEL:(08)7703202轉7361 <text:s text:c="2"/>FAX:(08)7740175 推廣教育處 范育慈小姐</text:p>
      <text:p text:style-name="P3"><text:span text:style-name="T21"><text:s text:c="12"/></text:span><text:span text:style-name="T20">E-mail:</text:span> <text:span text:style-name="T20">m70012@mail.npust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「農業暨生態教育導覽」參觀申請</dc:title>
    <dc:subject/>
    <meta:keyword/>
    <meta:initial-creator>phiphi</meta:initial-creator>
    <meta:creation-date>2023-09-13T10:08:00</meta:creation-date>
    <dc:date>2023-09-13T10:18:37.458000000</dc:date>
    <meta:print-date>2018-04-19T15:39:00</meta:print-date>
    <meta:editing-cycles>3</meta:editing-cycles>
    <meta:editing-duration>PT1M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9" meta:word-count="600" meta:character-count="861" meta:non-whitespace-character-count="778"/>
  </office:meta>
</office:document-meta>
</file>